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A work in progress by Kristina of an updated training course<text:s text:c="2"/></text:p>
      <text:p text:style-name="Standard">Training directory in SPC04 "limb.150c" </text:p>
      <text:p text:style-name="Standard"/>
      <text:h text:outline-level="2" text:style-name="Heading_20_2">Goals</text:h>
      <text:list text:style-name="MoinBulletList">
        <text:list-item>
          <text:p text:style-name="Standard">Bring the students to the "SPC Training Level 2" TrainingLevels<text:s/></text:p>
          <text:list text:style-name="MoinBulletList">
            <text:list-item>
              <text:p>Provide enough SPC hand-on skills that basic shape models can be built </text:p>
            </text:list-item>
            <text:list-item>
              <text:p>Provides enough background so that additional practice and instruction can occur </text:p>
            </text:list-item>
            <text:list-item>
              <text:p>It will be insufficient to fully train new personal to a level in which they could run an entire mission without support </text:p>
            </text:list-item>
          </text:list>
        </text:list-item>
        <text:list-item>
          <text:p>Specific things to learn </text:p>
          <text:list text:style-name="MoinBulletList">
            <text:list-item>
              <text:p>Be able to create landmarks and add images </text:p>
            </text:list-item>
            <text:list-item>
              <text:p>Basic trouble shooting and fixing mis-registration </text:p>
            </text:list-item>
            <text:list-item>
              <text:p>Perform tiling (both globally and BIGMAP) </text:p>
            </text:list-item>
            <text:list-item>
              <text:p>Do iterations </text:p>
            </text:list-item>
            <text:list-item>
              <text:p>Run residuals, geometry </text:p>
            </text:list-item>
            <text:list-item>
              <text:p>Register images to shape model or maps </text:p>
            </text:list-item>
            <text:list-item>
              <text:p>Autoregister </text:p>
            </text:list-item>
          </text:list>
        </text:list-item>
        <text:list-item>
          <text:p>Practice.</text:p>
          <text:p>A key component of this training is to practice.</text:p>
          <text:p>The practice allows for key concepts to become understood at a sufficient level to allow for more advanced concepts to make sense.</text:p>
        </text:list-item>
      </text:list>
      <text:p text:style-name="Standard"/>
      <text:p text:style-name="HL1"/>
      <text:p text:style-name="Standard"><text:s/></text:p>
      <text:h text:outline-level="2" text:style-name="Heading_20_2">Student Prep</text:h>
      <text:p text:style-name="Standard">Because class time is limited, it is important to get the software and data installed before you show up to the conference.<text:s text:c="2"/>I will be available during the conference to help troubleshoot problems and help get your system functional before the class starts Wednesday morning.<text:s text:c="2"/>Once the class starts, I won't be able to ignore everyone else in the class to fix an install.<text:s text:c="3"/></text:p>
      <text:p text:style-name="Standard">To maximize your learning in the class, I provide some information that will be beneficial to review. </text:p>
      <text:list text:style-name="MoinBulletList">
        <text:list-item>
          <text:p>Stuff to read (links below) </text:p>
          <text:list text:style-name="MoinBulletList">
            <text:list-item>
              <text:p>Gaskell's 2008 </text:p>
            </text:list-item>
            <text:list-item>
              <text:p>Palmer's 2016, sections 2.4 and 5 </text:p>
            </text:list-item>
          </text:list>
        </text:list-item>
      </text:list>
      <text:p text:style-name="Standard"/>
      <text:h text:outline-level="2" text:style-name="Heading_20_2">Required Tasks To Complete Before Class Starts</text:h>
      <text:list text:style-name="MoinBulletList">
        <text:list-item>
          <text:p>Sign the Licensing Agreement.</text:p>
          <text:p>This must be on file before the software can be distributed.</text:p>
          <text:p>//Complete// </text:p>
        </text:list-item>
        <text:list-item>
          <text:p>Download SPC software -- encrypted link will be sent only to class attendees </text:p>
        </text:list-item>
        <text:list-item>
          <text:p text:style-name="Standard">Compile and install SPC.<text:s text:c="2"/><text:a xlink:type="simple" xlink:href="https://oort.psi.edu/public/1a09b8/dl/spc_v3.1B2.zip">https://oort.psi.edu/public/1a09b8/dl/spc_v3.1B2.zip</text:a>
<text:s text:c="2"/>(password will be sent via a separate email) </text:p>
          <text:list text:style-name="MoinBulletList">
            <text:list-item>
              <text:p text:style-name="Standard">Installing SPC Instructions<text:s text:c="2"/></text:p>
            </text:list-item>
          </text:list>
        </text:list-item>
        <text:list-item>
          <text:p>Download sample data.</text:p>
          <text:p>The data volume is large, so it is important to do it ahead of time. Some of the files need to be expanded and moved. </text:p>
          <text:list text:style-name="MoinBulletList">
            <text:list-item>
              <text:p text:style-name="Standard">Starting directory &amp;<text:s/>SPICE (600MB) </text:p>
              <text:list text:style-name="MoinBulletList">
                <text:list-item>
                  <text:p>You can put this directory anywhere (called topSPC).</text:p>
                  <text:p>It is the base directory for the SPC work. </text:p>
                </text:list-item>
                <text:list-item>
                  <text:p text:style-name="Standard"><text:a xlink:type="simple" xlink:href="https://oort.psi.edu/public/98a344">https://oort.psi.edu/public/98a344</text:a>
<text:s/></text:p>
                </text:list-item>
                <text:list-item>
                  <text:p>You can go into the topSPC/ORex/DATA directory and uncompress the files using "gunzip *.gz" </text:p>
                </text:list-item>
              </text:list>
            </text:list-item>
            <text:list-item>
              <text:p>Images: </text:p>
              <text:list text:style-name="MoinBulletList">
                <text:list-item>
                  <text:p text:style-name="Standard">I've broken them up into two parts to make them easier to download and compressed them.<text:s text:c="2"/>These &lt;filename&gt;.DAT files need to be moved into the topSPC/IMAGEFILES directory. </text:p>
                </text:list-item>
                <text:list-item>
                  <text:p text:style-name="Standard">Approach (300MB):<text:s text:c="2"/><text:a xlink:type="simple" xlink:href="https://oort.psi.edu/public/1b733b">https://oort.psi.edu/public/1b733b</text:a>
<text:s/></text:p>
                </text:list-item>
                <text:list-item>
                  <text:p text:style-name="Standard">Preliminary Survey (1GB):<text:s text:c="2"/><text:a xlink:type="simple" xlink:href="https://oort.psi.edu/public/d0e1ec">https://oort.psi.edu/public/d0e1ec</text:a>
<text:s/></text:p>
                </text:list-item>
                <text:list-item>
                  <text:p>You can uncompress the files using "uncompress *.Z" </text:p>
                </text:list-item>
              </text:list>
            </text:list-item>
            <text:list-item>
              <text:p>Support Tools:</text:p>
              <text:list text:style-name="MoinBulletList">
                <text:list-item>
                  <text:p>Over time, I have found that there are many nice helpers for SPC that do well if organized into its own area.</text:p>
                  <text:p>They include scripts, programs and image lists.</text:p>
                  <text:p>I've included some here.</text:p>
                  <text:p>I suggest putting these two directories in /opt/local/spc/ </text:p>
                </text:list-item>
                <text:list-item>
                  <text:p text:style-name="Standard"><text:a xlink:type="simple" xlink:href="https://oort.psi.edu/public/67588b">https://oort.psi.edu/public/67588b</text:a>
<text:s/></text:p>
                </text:list-item>
              </text:list>
            </text:list-item>
          </text:list>
        </text:list-item>
      </text:list>
      <text:p text:style-name="Standard"/>
      <text:h text:outline-level="2" text:style-name="Heading_20_2">Extra software that is useful</text:h>
      <text:list text:style-name="MoinBulletList">
        <text:list-item>
          <text:p>Software - Please load the following </text:p>
          <text:list text:style-name="MoinBulletList">
            <text:list-item>
              <text:p text:style-name="Standard">MacPorts<text:s/>- <text:a xlink:type="simple" xlink:href="http://www.macports.org/install.php">http://www.macports.org/install.php</text:a>
<text:s/></text:p>
            </text:list-item>
            <text:list-item>
              <text:p text:style-name="Standard">gnuplot - Installing using MacPorts, "sudo port install gnuplot" </text:p>
            </text:list-item>
            <text:list-item>
              <text:p text:style-name="Standard">imagemagick Installing using MacPorts, "sudo port install ImageMagick" </text:p>
            </text:list-item>
            <text:list-item>
              <text:p text:style-name="Standard">GraphicConverter<text:s/>-- <text:a xlink:type="simple" xlink:href="http://www.lemkesoft.de/en/products/graphicconverter/">http://www.lemkesoft.de/en/products/graphicconverter/</text:a>
<text:s/></text:p>
            </text:list-item>
          </text:list>
        </text:list-item>
        <text:list-item>
          <text:p>SPC tools - This is a suite of tools that make measuring pixel/line locations and offsets easier.</text:p>
          <text:p>This is not required and class time won't be used for installing this.</text:p>
          <text:p>Install instructions are coming soon </text:p>
          <text:list text:style-name="MoinBulletList">
            <text:list-item>
              <text:p>apache -- The is installed as default for most UNIX (and Mac) systems. </text:p>
            </text:list-item>
            <text:list-item>
              <text:p>spc_tool javascript libraries </text:p>
            </text:list-item>
            <text:list-item>
              <text:p>updateDisplay.sh - script to convert SPC output to a web-accessible format </text:p>
            </text:list-item>
            <text:list-item>
              <text:p text:style-name="Standard">How to install and run - SPC-GUI-tools<text:s/></text:p>
            </text:list-item>
          </text:list>
        </text:list-item>
      </text:list>
      <text:p text:style-name="Standard"/>
      <text:p text:style-name="HL1"/>
      <text:p text:style-name="Standard"><text:s/></text:p>
      <text:p text:style-name="Standard"/>
      <text:h text:outline-level="2" text:style-name="Heading_20_2">Day 1</text:h>
      <text:list text:style-name="MoinBulletList">
        <text:list-item>
          <text:p>Introductions </text:p>
        </text:list-item>
        <text:list-item>
          <text:p>Discussion of the Wiki/User’s manual </text:p>
        </text:list-item>
        <text:list-item>
          <text:p text:style-name="Standard">Unix file layout and paths -- File System Setup<text:s/></text:p>
          <text:list text:style-name="MoinBulletList">
            <text:list-item>
              <text:p>executables </text:p>
            </text:list-item>
            <text:list-item>
              <text:p>source code </text:p>
            </text:list-item>
            <text:list-item>
              <text:p>helpers </text:p>
            </text:list-item>
            <text:list-item>
              <text:p>scripts </text:p>
            </text:list-item>
            <text:list-item>
              <text:p>support </text:p>
            </text:list-item>
          </text:list>
        </text:list-item>
        <text:list-item>
          <text:p>SPC files </text:p>
          <text:list text:style-name="MoinBulletList">
            <text:list-item>
              <text:p>working </text:p>
            </text:list-item>
            <text:list-item>
              <text:p>mapfile/landmark files </text:p>
            </text:list-item>
            <text:list-item>
              <text:p>kernels </text:p>
            </text:list-item>
            <text:list-item>
              <text:p>images </text:p>
            </text:list-item>
          </text:list>
        </text:list-item>
        <text:list-item>
          <text:p text:style-name="Standard">Show Theory of SPC -- <text:a xlink:type="simple" xlink:href="https://sbib.psi.edu/spc_wiki/Training_JAXA_Aug2016?action=AttachFile&amp;do=view&amp;target=Lesson_1.pdf">https://sbib.psi.edu/spc_wiki/Training_JAXA_Aug2016?action=AttachFile&amp;do=view&amp;target=Lesson_1.pdf</text:a>
<text:s/></text:p>
        </text:list-item>
      </text:list>
      <text:p text:style-name="Standard"/>
      <text:h text:outline-level="2" text:style-name="Heading_20_2">Day 1 Practical - It's all about LITHOS</text:h>
      <text:list text:style-name="MoinBulletList">
        <text:list-item>
          <text:p>Topics </text:p>
          <text:list text:style-name="MoinBulletList">
            <text:list-item>
              <text:p>display landmark </text:p>
            </text:list-item>
            <text:list-item>
              <text:p>landmark management </text:p>
              <text:list text:style-name="MoinBulletList">
                <text:list-item>
                  <text:p>create </text:p>
                </text:list-item>
                <text:list-item>
                  <text:p>delete </text:p>
                </text:list-item>
                <text:list-item>
                  <text:p>rename </text:p>
                </text:list-item>
              </text:list>
            </text:list-item>
            <text:list-item>
              <text:p>images </text:p>
              <text:list text:style-name="MoinBulletList">
                <text:list-item>
                  <text:p>add images </text:p>
                </text:list-item>
                <text:list-item>
                  <text:p>remove images - auto and manual </text:p>
                </text:list-item>
                <text:list-item>
                  <text:p>select useable, correlation and manual </text:p>
                </text:list-item>
                <text:list-item>
                  <text:p>adjust image position, auto, manual </text:p>
                </text:list-item>
              </text:list>
            </text:list-item>
            <text:list-item>
              <text:p>global shift </text:p>
            </text:list-item>
            <text:list-item>
              <text:p>build template </text:p>
            </text:list-item>
            <text:list-item>
              <text:p>find height </text:p>
              <text:list text:style-name="MoinBulletList">
                <text:list-item>
                  <text:p>options </text:p>
                </text:list-item>
              </text:list>
            </text:list-item>
          </text:list>
        </text:list-item>
      </text:list>
      <text:p text:style-name="Standard">The core of SPC is lithos.<text:s text:c="2"/>That tool lets you create landmarks, associate images, align images, determine the 3D position of the landmark and create topography. </text:p>
      <text:p text:style-name="Standard">Fixing landmarks, using Input landmark<text:s/></text:p>
      <text:list text:style-name="MoinBulletList">
        <text:list-item>
          <text:p>CM0001 - nominal </text:p>
        </text:list-item>
        <text:list-item>
          <text:p text:style-name="Standard">CI0001 - simple autoalign Align landmarks<text:s text:c="2"/></text:p>
        </text:list-item>
        <text:list-item>
          <text:p text:style-name="Standard">DC0002 - align with an images Align landmarks<text:s/></text:p>
        </text:list-item>
        <text:list-item>
          <text:p text:style-name="Standard">FK0002 - manually align a single image Align landmarks<text:s/></text:p>
        </text:list-item>
      </text:list>
      <text:p text:style-name="Standard">Building a landmark Create new landmark<text:s/>and How To Build A Landmark<text:s/></text:p>
      <text:list text:style-name="MoinBulletList">
        <text:list-item>
          <text:p>Name:</text:p>
          <text:p>DD0002 </text:p>
        </text:list-item>
        <text:list-item>
          <text:p>Lat/Lon:</text:p>
          <text:p>20.072 / 290.164 </text:p>
        </text:list-item>
        <text:list-item>
          <text:p>Res:</text:p>
          <text:p>0.0012 </text:p>
        </text:list-item>
        <text:list-item>
          <text:p>Q-size: 49 </text:p>
        </text:list-item>
      </text:list>
      <text:p text:style-name="Standard"/>
      <text:h text:outline-level="3" text:style-name="Heading_20_3">Template</text:h>
      <text:list text:style-name="MoinBulletList">
        <text:list-item>
          <text:p text:style-name="Standard">START6 - using correlation and template Find template<text:s/></text:p>
        </text:list-item>
      </text:list>
      <text:p text:style-name="Standard"/>
      <text:h text:outline-level="3" text:style-name="Heading_20_3">Topography</text:h>
      <text:p text:style-name="Standard">Once all the images are aligned (the center pixel of every image is at the exact same feature of the surface), then you can build topography using photoclinometry with some conditions. Find heights<text:s/></text:p>
      <text:p text:style-name="Standard">toposcript<text:s/></text:p>
      <text:p text:style-name="Standard"/>
      <text:h text:outline-level="3" text:style-name="Heading_20_3">State</text:h>
      <text:p text:style-name="Standard">A key diagnostic tool for SPC is understanding the state of the system.<text:s text:c="2"/>By state, I mean what are the conditions (the health or quality) of the landmark.<text:s text:c="2"/>There is no one parameter that tells you all of this, but it is looking at a wide set of details that tells you if there are problems.<text:s text:c="3"/></text:p>
      <text:p text:style-name="Standard">See Notes from day 1<text:s/></text:p>
      <text:p text:style-name="Standard"/>
      <text:h text:outline-level="3" text:style-name="Heading_20_3">Tile 120</text:h>
      <text:p text:style-name="Standard">Tiling is the process of batch creating landmarks in a systamatic order around the surface.<text:s text:c="2"/>Unlike "features", which I use to describe regions of the surface that is selected because of its topographic characteristics, landmarks cover the surface at a set interval to create an overlapping grid over the surface. </text:p>
      <text:list text:style-name="MoinBulletList">
        <text:list-item>
          <text:p text:style-name="Standard">make_scriptT.in<text:s/></text:p>
        </text:list-item>
        <text:list-item>
          <text:p text:style-name="Standard">scripts/XXX120.seed -- make_scriptT.seed<text:s/></text:p>
        </text:list-item>
        <text:list-item>
          <text:p text:style-name="Standard">make_scriptT<text:s/></text:p>
        </text:list-item>
        <text:list-item>
          <text:p text:style-name="Standard">sh run_script.b<text:s/></text:p>
        </text:list-item>
        <text:list-item>
          <text:p text:style-name="Standard">find_nofit<text:s/></text:p>
        </text:list-item>
        <text:list-item>
          <text:p text:style-name="Standard">TESTFILES, TESTFILES1<text:s/></text:p>
        </text:list-item>
      </text:list>
      <text:p text:style-name="Standard"/>
      <text:p text:style-name="HL1"/>
      <text:p text:style-name="Standard"><text:s/></text:p>
      <text:p text:style-name="Standard"/>
      <text:h text:outline-level="2" text:style-name="Heading_20_2">Day 2</text:h>
      <text:p text:style-name="Standard"/>
      <text:h text:outline-level="3" text:style-name="Heading_20_3">New files for today</text:h>
      <text:list text:style-name="MoinBulletList">
        <text:list-item>
          <text:p>Raw FITS Images </text:p>
          <text:list text:style-name="MoinBulletList">
            <text:list-item>
              <text:p>Copy these to topSPC/ORex/NEW_IMAGES/ </text:p>
            </text:list-item>
            <text:list-item>
              <text:p text:style-name="Standard"><text:a xlink:type="simple" xlink:href="https://oort.psi.edu/public/3b2435">https://oort.psi.edu/public/3b2435</text:a>
<text:s/></text:p>
            </text:list-item>
          </text:list>
        </text:list-item>
        <text:list-item>
          <text:p>Updates to support files </text:p>
          <text:list text:style-name="MoinBulletList">
            <text:list-item>
              <text:p>Copy these to /opt/local/spc/rpi/support </text:p>
            </text:list-item>
            <text:list-item>
              <text:p text:style-name="Standard"><text:a xlink:type="simple" xlink:href="https://oort.psi.edu/public/60cb53">https://oort.psi.edu/public/60cb53</text:a>
<text:s/></text:p>
            </text:list-item>
          </text:list>
        </text:list-item>
      </text:list>
      <text:p text:style-name="Standard"/>
      <text:h text:outline-level="3" text:style-name="Heading_20_3">First - let's clean some of the landmarks from lastnight</text:h>
      <text:list text:style-name="MoinBulletList">
        <text:list-item>
          <text:p>FP0001</text:p>
        </text:list-item>
        <text:list-item>
          <text:p>GL0001 </text:p>
        </text:list-item>
        <text:list-item>
          <text:p>GL0002 </text:p>
        </text:list-item>
        <text:list-item>
          <text:p>ER0001 </text:p>
        </text:list-item>
        <text:list-item>
          <text:p>EQ0001 </text:p>
        </text:list-item>
        <text:list-item>
          <text:p>FQ0002 </text:p>
        </text:list-item>
        <text:list-item>
          <text:p>EO0001 </text:p>
        </text:list-item>
        <text:list-item>
          <text:p>FB0001 </text:p>
        </text:list-item>
        <text:list-item>
          <text:p>EA0001 </text:p>
        </text:list-item>
      </text:list>
      <text:p text:style-name="Standard"/>
      <text:h text:outline-level="3" text:style-name="Heading_20_3">Blocks</text:h>
      <text:p text:style-name="Standard">We have provided some procedural blocks for different tasks.<text:s text:c="2"/>They include some additional log and configuration that will be different from you, but the main SPC steps are the same.<text:s text:c="2"/>Additionally, Bob has some "PROCEDURES" directory with his source code.<text:s text:c="2"/>There are instructions there and copy/paste commands. </text:p>
      <text:p text:style-name="Standard">SPC Blocks, V2<text:s/></text:p>
      <text:p text:style-name="Standard"/>
      <text:h text:outline-level="3" text:style-name="Heading_20_3">Let's talk about images</text:h>
      <text:p text:style-name="Standard">Block 2 - Ingest v2<text:s/></text:p>
      <text:list text:style-name="MoinBulletList">
        <text:list-item>
          <text:p>Converting images into SPC format </text:p>
          <text:list text:style-name="MoinBulletList">
            <text:list-item>
              <text:p text:style-name="Standard">process_fits<text:s/></text:p>
            </text:list-item>
            <text:list-item>
              <text:p text:style-name="Standard">make_sumfiles.in<text:s/></text:p>
            </text:list-item>
          </text:list>
        </text:list-item>
        <text:list-item>
          <text:p>Converting geometric information into body-fixed frame </text:p>
          <text:list text:style-name="MoinBulletList">
            <text:list-item>
              <text:p text:style-name="Standard">make_sumfiles<text:s/></text:p>
            </text:list-item>
          </text:list>
        </text:list-item>
      </text:list>
      <text:p text:style-name="Standard"/>
      <text:h text:outline-level="3" text:style-name="Heading_20_3">Register</text:h>
      <text:p text:style-name="Standard">Block 3 - Register v2<text:s/></text:p>
      <text:list text:style-name="MoinBulletList">
        <text:list-item>
          <text:p>Each images should be aligned with the shape model at a course level. </text:p>
          <text:list text:style-name="MoinBulletList">
            <text:list-item>
              <text:p text:style-name="Standard">register<text:s/></text:p>
              <text:list text:style-name="MoinBulletList">
                <text:list-item>
                  <text:p text:style-name="Standard">Practice - P596677257F2<text:s/></text:p>
                </text:list-item>
                <text:list-item>
                  <text:p>Batch </text:p>
                  <text:list text:style-name="MoinBulletList">
                    <text:list-item>
                      <text:p text:style-name="Standard">Clear out old TESTFILES<text:s/>and TESTFILES1<text:s/></text:p>
                      <text:list text:style-name="MoinBulletList">
                        <text:list-item>
                          <text:p>rm TESTFILES*/* </text:p>
                        </text:list-item>
                      </text:list>
                    </text:list-item>
                    <text:list-item>
                      <text:p text:style-name="Standard">make_script.in<text:s text:c="2"/></text:p>
                      <text:list text:style-name="MoinBulletList">
                        <text:list-item>
                          <text:p>This must be created from the new list of images </text:p>
                        </text:list-item>
                        <text:list-item>
                          <text:p>Make a file of new image names and write them into make_script.in (with a proceeding space and the last line "END") </text:p>
                        </text:list-item>
                      </text:list>
                    </text:list-item>
                    <text:list-item>
                      <text:p>ln -s scripts/make_scriptR_01.seed make_scriptR.seed </text:p>
                    </text:list-item>
                    <text:list-item>
                      <text:p text:style-name="Standard">make_scriptR<text:s/></text:p>
                    </text:list-item>
                    <text:list-item>
                      <text:p>sh run_script.b </text:p>
                    </text:list-item>
                    <text:list-item>
                      <text:p>find_nofit </text:p>
                    </text:list-item>
                  </text:list>
                </text:list-item>
              </text:list>
            </text:list-item>
          </text:list>
        </text:list-item>
      </text:list>
      <text:p text:style-name="Standard"/>
      <text:h text:outline-level="3" text:style-name="Heading_20_3">Support Files</text:h>
      <text:p text:style-name="Standard">While batch register<text:s/>is running, we will discuss some support files </text:p>
      <text:list text:style-name="MoinBulletList">
        <text:list-item>
          <text:p>Review metadata and data files </text:p>
          <text:list text:style-name="MoinBulletList">
            <text:list-item>
              <text:p text:style-name="Standard">IMAGEFILES<text:s/></text:p>
              <text:list text:style-name="MoinBulletList">
                <text:list-item>
                  <text:p>format -- 8bit, 16bit, 32bit </text:p>
                </text:list-item>
              </text:list>
            </text:list-item>
            <text:list-item>
              <text:p text:style-name="Standard">NOMINALS<text:s/></text:p>
            </text:list-item>
            <text:list-item>
              <text:p text:style-name="Standard">SUMFILES<text:s/></text:p>
            </text:list-item>
            <text:list-item>
              <text:p text:style-name="Standard">make_sumfiles.txt<text:s/></text:p>
            </text:list-item>
            <text:list-item>
              <text:p text:style-name="Standard">INIT_LITHOS.TXT<text:s/></text:p>
            </text:list-item>
            <text:list-item>
              <text:p text:style-name="Standard">LMKFILES<text:s/></text:p>
            </text:list-item>
          </text:list>
        </text:list-item>
      </text:list>
      <text:p text:style-name="Standard"/>
      <text:h text:outline-level="3" text:style-name="Heading_20_3">Autoregister</text:h>
      <text:p text:style-name="Standard">Block 4 - Autoregister v2<text:s/></text:p>
      <text:list text:style-name="MoinBulletList">
        <text:list-item>
          <text:p>Batch associate existing landmarks to new images </text:p>
          <text:list text:style-name="MoinBulletList">
            <text:list-item>
              <text:p text:style-name="Standard">When you bring in new images, they have no landmarks.<text:s text:c="2"/>While you can add them into landmarks using lithos, that is not very productive.<text:s text:c="2"/>Thus, we use a program autoregister<text:s/>that loads all of the landmarks into the image you are working with. </text:p>
            </text:list-item>
            <text:list-item>
              <text:p text:style-name="Standard">autoregister<text:s/></text:p>
              <text:list text:style-name="MoinBulletList">
                <text:list-item>
                  <text:p text:style-name="Standard">make_lmrklistX<text:s/></text:p>
                </text:list-item>
                <text:list-item>
                  <text:p text:style-name="Standard">Practice - P596677257F2<text:s/></text:p>
                </text:list-item>
              </text:list>
            </text:list-item>
            <text:list-item>
              <text:p>Batch </text:p>
              <text:list text:style-name="MoinBulletList">
                <text:list-item>
                  <text:p text:style-name="Standard">make_script.in<text:s/>-- This must be created from the new list of images </text:p>
                </text:list-item>
                <text:list-item>
                  <text:p>ln -s scripts/make_scriptA.seed make_scriptA.seed </text:p>
                </text:list-item>
                <text:list-item>
                  <text:p text:style-name="Standard">make_scriptA<text:s text:c="2"/></text:p>
                </text:list-item>
                <text:list-item>
                  <text:p>sh run_script.b </text:p>
                </text:list-item>
              </text:list>
            </text:list-item>
          </text:list>
        </text:list-item>
      </text:list>
      <text:p text:style-name="Standard"/>
      <text:h text:outline-level="3" text:style-name="Heading_20_3">Iterate</text:h>
      <text:p text:style-name="Standard">Now that we've pulled in extra information, we need to iterate to get the information propagated to all the files </text:p>
      <text:p text:style-name="Standard">Block 5 - Iterate v2<text:s/></text:p>
      <text:list text:style-name="MoinBulletList">
        <text:list-item>
          <text:p>Iteration </text:p>
          <text:list text:style-name="MoinBulletList">
            <text:list-item>
              <text:p>Setup </text:p>
              <text:list text:style-name="MoinBulletList">
                <text:list-item>
                  <text:p text:style-name="Standard">INIT_LITHOS.TXT<text:s/>- Update Max processors </text:p>
                </text:list-item>
                <text:list-item>
                  <text:p text:style-name="Standard">make_lmrklistX<text:s/></text:p>
                </text:list-item>
                <text:list-item>
                  <text:p>cp LMRKLIST.TXT LIST.TXT </text:p>
                </text:list-item>
                <text:list-item>
                  <text:p text:style-name="Standard">duplicates<text:s/></text:p>
                </text:list-item>
                <text:list-item>
                  <text:p text:style-name="Standard">ln -s &lt;whatever&gt;<text:s/>make_scriptP.seed<text:s/></text:p>
                </text:list-item>
                <text:list-item>
                  <text:p text:style-name="Standard">make_scriptP<text:s/>&gt;<text:s/>run.sh </text:p>
                </text:list-item>
              </text:list>
            </text:list-item>
            <text:list-item>
              <text:p>Running </text:p>
              <text:list text:style-name="MoinBulletList">
                <text:list-item>
                  <text:p>sh run.sh </text:p>
                </text:list-item>
                <text:list-item>
                  <text:p>find_nofitP </text:p>
                </text:list-item>
              </text:list>
            </text:list-item>
          </text:list>
        </text:list-item>
      </text:list>
      <text:p text:style-name="Standard"/>
      <text:h text:outline-level="3" text:style-name="Heading_20_3">Build a shape model</text:h>
      <text:list text:style-name="MoinBulletList">
        <text:list-item>
          <text:p>ICQ format </text:p>
        </text:list-item>
        <text:list-item>
          <text:p>DENSIFY.TXT </text:p>
        </text:list-item>
        <text:list-item>
          <text:p text:style-name="Standard">densify<text:s/></text:p>
        </text:list-item>
        <text:list-item>
          <text:p text:style-name="Standard">dumer<text:s/></text:p>
        </text:list-item>
        <text:list-item>
          <text:p>buildShape.sh - runs all of the commands as needed </text:p>
        </text:list-item>
      </text:list>
      <text:p text:style-name="Standard"/>
      <text:h text:outline-level="3" text:style-name="Heading_20_3">Create a higher resolution</text:h>
      <text:p text:style-name="Standard">Block 6A - Lat/Lon Tiling v2<text:s/></text:p>
      <text:list text:style-name="MoinBulletList">
        <text:list-item>
          <text:p>Tile 75 </text:p>
          <text:list text:style-name="MoinBulletList">
            <text:list-item>
              <text:p>Setup </text:p>
              <text:list text:style-name="MoinBulletList">
                <text:list-item>
                  <text:p>ln -s script/make_scriptT_75.in make_scriptT.in </text:p>
                </text:list-item>
                <text:list-item>
                  <text:p text:style-name="Standard">make_scriptT<text:s/></text:p>
                </text:list-item>
              </text:list>
            </text:list-item>
            <text:list-item>
              <text:p>Running </text:p>
              <text:list text:style-name="MoinBulletList">
                <text:list-item>
                  <text:p>sh run_script.b </text:p>
                </text:list-item>
                <text:list-item>
                  <text:p text:style-name="Standard">find_nofitT<text:s/></text:p>
                </text:list-item>
              </text:list>
            </text:list-item>
          </text:list>
        </text:list-item>
      </text:list>
      <text:p text:style-name="Standard"/>
      <text:p text:style-name="HL1"/>
      <text:p text:style-name="Standard"><text:s/></text:p>
      <text:h text:outline-level="2" text:style-name="Heading_20_2">Day 3</text:h>
      <text:list text:style-name="MoinBulletList">
        <text:list-item>
          <text:p>Clean up from 75cm tiling </text:p>
        </text:list-item>
        <text:list-item>
          <text:p>SPC Technical Info - Gaskell</text:p>
          <text:list text:style-name="MoinBulletList">
            <text:list-item>
              <text:p>Discussion of SPC Design </text:p>
            </text:list-item>
            <text:list-item>
              <text:p>Technical details </text:p>
            </text:list-item>
            <text:list-item>
              <text:p>Issues and complexities</text:p>
            </text:list-item>
          </text:list>
        </text:list-item>
      </text:list>
      <text:p text:style-name="Standard"/>
      <text:h text:outline-level="3" text:style-name="Heading_20_3">Tiling by BIGMAP</text:h>
      <text:p text:style-name="Standard">Block 6B - Bigmap Tiling v2<text:s/></text:p>
      <text:list text:style-name="MoinBulletList">
        <text:list-item>
          <text:p text:style-name="Standard">Making a bigmap<text:s/></text:p>
          <text:list text:style-name="MoinBulletList">
            <text:list-item>
              <text:p>Criteria for size, scale </text:p>
              <text:list text:style-name="MoinBulletList">
                <text:list-item>
                  <text:p>Lat:</text:p>
                  <text:p>-10 </text:p>
                </text:list-item>
                <text:list-item>
                  <text:p>Lon:</text:p>
                  <text:p>350 </text:p>
                </text:list-item>
                <text:list-item>
                  <text:p>Q size:</text:p>
                  <text:p>500 </text:p>
                </text:list-item>
                <text:list-item>
                  <text:p>GSD:</text:p>
                  <text:p>25 </text:p>
                </text:list-item>
              </text:list>
            </text:list-item>
            <text:list-item>
              <text:p text:style-name="Standard">Create support/RPI001.in<text:s/></text:p>
            </text:list-item>
          </text:list>
          <text:p text:style-name="Standard">Note - we use XXXXXX.MAP to allow for scripting.<text:s text:c="2"/>I use symbolic links to aid in keeping track of progress.<text:s text:c="2"/>By running showmap<text:s/>after building and linking the bigmap, you can prove that you have the correct map. </text:p>
        </text:list-item>
      </text:list>
      <text:p text:style-name="Standard"/>
      <text:p text:style-name="Preformatted_20_Text"><text:s text:c="2"/>bigmap &lt; support/RPI001.in<text:s text:c="2"/>cd MAPFILES<text:s text:c="2"/>ln -s RPI001.MAP XXXXXX.MAP<text:s text:c="2"/>cd ..<text:s text:c="2"/>echo XXXXXX | SHOWMAP<text:s text:c="2"/>convert XXXXXX.pgm lowMap.jpg</text:p>
      <text:p text:style-name="Standard"/>
      <text:h text:outline-level="3" text:style-name="Heading_20_3">Checking for existing maplets</text:h>
      <text:p text:style-name="Standard"/>
      <text:p text:style-name="Preformatted_20_Text"><text:s text:c="2"/>map_coverage<text:s text:c="2"/>XXXXXX<text:s text:c="2"/>0 .0005<text:s text:c="2"/>convert coverage_m.pgm preCoverage.jpg</text:p>
      <text:p text:style-name="Standard"/>
      <text:h text:outline-level="3" text:style-name="Heading_20_3">Building the make_scriptT.in file</text:h>
      <text:list text:style-name="MoinBulletList">
        <text:list-item>
          <text:p text:style-name="Standard">Build the make_scriptT.in<text:s/>file </text:p>
          <text:list text:style-name="MoinBulletList">
            <text:list-item>
              <text:p text:style-name="Standard">This includes some shell commands to make something you can copy/paste.<text:s text:c="2"/>Or you can use a text editor to build the make_scriptT.in, just make sure it follows the correct format for map-based referencing. </text:p>
            </text:list-item>
          </text:list>
        </text:list-item>
      </text:list>
      <text:p text:style-name="Standard"/>
      <text:p text:style-name="Preformatted_20_Text"><text:s text:c="2"/>echo N | make_tilefile &gt; tmp<text:s text:c="2"/>echo XXXXXX &gt; support/bigmap_tile.in<text:s text:c="2"/>echo scripts/XXX035.seed &gt;&gt; support/bigmap_tile.in<text:s text:c="2"/>sed 1d tmp &gt;&gt; support/bigmap_tile.in<text:s text:c="2"/>ln -s support/bigmap_tile.in make_scriptT.in</text:p>
      <text:p text:style-name="Standard"/>
      <text:h text:outline-level="3" text:style-name="Heading_20_3">Run Tiling</text:h>
      <text:list text:style-name="MoinBulletList">
        <text:list-item>
          <text:p>Run the tiling script.</text:p>
          <text:p>Once you make the INN files, you can track the progress *.OOT files. </text:p>
        </text:list-item>
      </text:list>
      <text:p text:style-name="Standard"/>
      <text:p text:style-name="Preformatted_20_Text"><text:s text:c="4"/>make_scriptT<text:s text:c="4"/>sh run_script.b<text:s text:c="4"/>find_nofitT</text:p>
      <text:p text:style-name="Standard"/>
      <text:h text:outline-level="3" text:style-name="Heading_20_3">Evaluation of the bigmap</text:h>
      <text:p text:style-name="Standard">Now that it is done, you can rebuild the bigmap and see the difference </text:p>
      <text:p text:style-name="Standard"/>
      <text:p text:style-name="Preformatted_20_Text"><text:s text:c="2"/>bigmap &lt; support/RPI001.in<text:s text:c="2"/>echo RPI001 | SHOWMAP<text:s text:c="2"/>convert RPI001.pgm highMap.jpgmap_coverageRPI0010 .0005convert coverage_m.pgm postCoverage.jpg</text:p>
      <text:list text:style-name="MoinBulletList">
        <text:list-item>
          <text:p text:style-name="Standard">SIGMAS.TXT<text:s/></text:p>
        </text:list-item>
        <text:list-item>
          <text:p text:style-name="Standard">SIGMAS.pgm<text:s/></text:p>
        </text:list-item>
      </text:list>
      <text:p text:style-name="Standard"/>
      <text:h text:outline-level="3" text:style-name="Heading_20_3">System Evaluation</text:h>
      <text:list text:style-name="MoinBulletList">
        <text:list-item>
          <text:p text:style-name="Standard">RESIDUALS.TXT<text:s/></text:p>
        </text:list-item>
        <text:list-item>
          <text:p text:style-name="Standard">MAPINFO.TXT<text:s/></text:p>
        </text:list-item>
        <text:list-item>
          <text:p text:style-name="Standard">PICINFO.TXT<text:s/></text:p>
        </text:list-item>
      </text:list>
      <text:p text:style-name="Standard"/>
      <text:h text:outline-level="3" text:style-name="Heading_20_3">Iterate over region</text:h>
      <text:p text:style-name="Standard">This uses the fact that you recently made a bigmap as inputs for running a region-specific iteration.<text:s text:c="2"/>Remember, duplicates takes whatever list of landmarks in LIST.TXT, sorts them, removes duplicates and replaced make_script.in.<text:s text:c="2"/>USED_MAPS<text:s/>is created by bigmap, along with USED_PICTS.<text:s text:c="2"/>This contains all of the mapfiles that were used in building the bigmap. </text:p>
      <text:p text:style-name="Preformatted_20_Text"><text:s text:c="2"/>make_lmrklistX<text:s text:c="2"/>rm TESTFILES*/*<text:s text:c="2"/>cp USED_MAPS.TXT LIST.TXT<text:s text:c="2"/>duplicates<text:s text:c="2"/>make_scriptP &gt; run.sh<text:s text:c="2"/>sh run.sh<text:s text:c="2"/>find_nofitP</text:p>
      <text:p text:style-name="Standard"/>
      <text:h text:outline-level="3" text:style-name="Heading_20_3">Questions</text:h>
      <text:list text:style-name="MoinBulletList">
        <text:list-item>
          <text:p>How are shape models used in navigation? </text:p>
        </text:list-item>
      </text:list>
      <text:p text:style-name="Standard">See<text:s text:c="2"/></text:p>
      <text:list text:style-name="MoinBulletList">
        <text:list-item>
          <text:p text:style-name="Standard">Notes from day 1<text:s/></text:p>
        </text:list-item>
        <text:list-item>
          <text:p text:style-name="Standard">Notes Day 2<text:s/></text:p>
        </text:list-item>
        <text:list-item>
          <text:p text:style-name="Standard">Notes for Day 3<text:s/></text:p>
        </text:list-item>
      </text:list>
      <text:p text:style-name="Standard"/>
      <text:p text:style-name="HL1"/>
      <text:p text:style-name="Standard"><text:s/></text:p>
      <text:h text:outline-level="1" text:style-name="Heading_20_1">Support Files</text:h>
      <text:list text:style-name="MoinBulletList">
        <text:list-item>
          <text:p text:style-name="Standard">gaskell-2008-paper.pdf<text:s/></text:p>
        </text:list-item>
        <text:list-item>
          <text:p text:style-name="Standard">Palmer-2016.pdf<text:s/></text:p>
        </text:list-item>
      </text:list>
      <text:p text:style-name="Standard">JAXA MMX Training Note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