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Use zoom display</text:h>
      <text:p text:style-name="Standard">(lithos<text:s/><text:span text:style-name="AS_bold">Main Menu Option Z. Use zoom display</text:span>
) </text:p>
      <text:p text:style-name="Standard"/>
      <text:h text:outline-level="2" text:style-name="Heading_20_2">Description</text:h>
      <text:p text:style-name="Standard">This formats the LMRK_DISPLAY*.pgm files to show 10 images per line.<text:s text:c="2"/>It makes it easier to count the images and identify which number an image is. </text:p>
      <text:p text:style-name="Standard"/>
      <text:h text:outline-level="2" text:style-name="Heading_20_2">Additional Reference</text:h>
      <text:p text:style-name="Standard">[From LITHOS.f] - The ordinary image/maplet display is square.<text:s text:c="2"/>If there are fewer than 50 images containing the landmark it is easy to identify an image/maplet pair that has been flagged as needing work.<text:s text:c="2"/>This process turns on a display with ten image/maplet pairs per line with the number of the last pair in the line displayed to the right. </text:p>
      <text:p text:style-name="Standard"/>
      <text:p text:style-name="HL7"/>
      <text:p text:style-name="Standard"><text:s/></text:p>
      <text:p text:style-name="Standard">(Compiled by JRW) </text:p>
      <text:p text:style-name="Standard">CategoryLithosMenu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