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General description</text:h>
      <text:list text:style-name="MoinBulletList">
        <text:list-item>
          <text:p>V2IMGPL determines pixel/line location of a landmark in image PICNM. </text:p>
        </text:list-item>
        <text:list-item>
          <text:p>Vector to Image Pixel/Line </text:p>
        </text:list-item>
      </text:list>
      <text:p text:style-name="Standard"/>
      <text:p text:style-name="HL1"/>
      <text:p text:style-name="Standard"><text:s/></text:p>
      <text:list text:style-name="MoinBulletList">
        <text:list-item>
          <text:p>SUBROUTINE V2IMGPL(V,V0,PICNM,NPX,NLN,MMFL,CTR,KMAT,D, CX,CY,CZ, USE,IMGPL) </text:p>
        </text:list-item>
      </text:list>
      <text:p text:style-name="Standard"/>
      <text:p text:style-name="HL1"/>
      <text:p text:style-name="Standard"><text:s/></text:p>
      <text:list text:style-name="MoinBulletList">
        <text:list-item>
          <text:p>DOUBLE PRECISION</text:p>
          <text:p>V(3) </text:p>
          <text:list text:style-name="MoinBulletList">
            <text:list-item>
              <text:p>Vector -- body fixed position of the position you want to map onto the image.</text:p>
              <text:p>This is typically coming from the maplet's I and J position converted into vector space. </text:p>
              <text:list text:style-name="MoinBulletList">
                <text:list-item>
                  <text:p>Passed in. </text:p>
                </text:list-item>
              </text:list>
            </text:list-item>
          </text:list>
        </text:list-item>
        <text:list-item>
          <text:p>DOUBLE PRECISION</text:p>
          <text:p>V0(3) </text:p>
          <text:list text:style-name="MoinBulletList">
            <text:list-item>
              <text:p>Vector -- body fixed position from spacecraft to the body center (i.e. SCOBJ).</text:p>
              <text:list text:style-name="MoinBulletList">
                <text:list-item>
                  <text:p>Passed in but usually is read from SUMFILES. </text:p>
                </text:list-item>
              </text:list>
            </text:list-item>
          </text:list>
        </text:list-item>
        <text:list-item>
          <text:p>CHARACTER*12</text:p>
          <text:p>PICNM </text:p>
          <text:list text:style-name="MoinBulletList">
            <text:list-item>
              <text:p text:style-name="Standard">Image name.<text:s text:c="2"/>This is needed because this subroutine calls GETMM<text:s/>which needs the image name to decide how to apply the distortion matrix.<text:s text:c="2"/>GETMM<text:s/>reads INIT_LITHOS.TXT<text:s/>and looks for the image name structure, typically the first few characters, to decide which INIT_LITHOS.TXT<text:s/>distortion parameter to use. </text:p>
              <text:list text:style-name="MoinBulletList">
                <text:list-item>
                  <text:p>Passed in. </text:p>
                </text:list-item>
              </text:list>
            </text:list-item>
          </text:list>
        </text:list-item>
        <text:list-item>
          <text:p>INTEGER</text:p>
          <text:p>NPX </text:p>
        </text:list-item>
        <text:list-item>
          <text:p>INTEGER</text:p>
          <text:p>NLN </text:p>
          <text:list text:style-name="MoinBulletList">
            <text:list-item>
              <text:p>Number of pixels and lines for the image.</text:p>
              <text:list text:style-name="MoinBulletList">
                <text:list-item>
                  <text:p>Passed in. </text:p>
                </text:list-item>
              </text:list>
            </text:list-item>
          </text:list>
        </text:list-item>
        <text:list-item>
          <text:p>DOUBLE PRECISION</text:p>
          <text:p>MMFL </text:p>
          <text:list text:style-name="MoinBulletList">
            <text:list-item>
              <text:p>Focal Length of the image.</text:p>
              <text:p>Passed in. </text:p>
            </text:list-item>
          </text:list>
        </text:list-item>
        <text:list-item>
          <text:p>DOUBLE PRECISION</text:p>
          <text:p>CTR(2) </text:p>
          <text:list text:style-name="MoinBulletList">
            <text:list-item>
              <text:p>Center of the image's detector.</text:p>
              <text:p>Passed in. </text:p>
            </text:list-item>
          </text:list>
        </text:list-item>
        <text:list-item>
          <text:p>DOUBLE PRECISION</text:p>
          <text:p>KMAT(2,3) </text:p>
          <text:list text:style-name="MoinBulletList">
            <text:list-item>
              <text:p>Distortion matrix.</text:p>
              <text:p>Passed in. </text:p>
            </text:list-item>
          </text:list>
        </text:list-item>
        <text:list-item>
          <text:p>DOUBLE PRECISION</text:p>
          <text:p>D(4) </text:p>
          <text:list text:style-name="MoinBulletList">
            <text:list-item>
              <text:p>Distortion parameters.</text:p>
              <text:list text:style-name="MoinBulletList">
                <text:list-item>
                  <text:p>Read in from SUMFILES as DISTORTION if available. </text:p>
                </text:list-item>
              </text:list>
            </text:list-item>
          </text:list>
        </text:list-item>
        <text:list-item>
          <text:p>DOUBLE PRECISION</text:p>
          <text:p>CX(3) </text:p>
        </text:list-item>
        <text:list-item>
          <text:p>DOUBLE PRECISION</text:p>
          <text:p>CY(3) </text:p>
        </text:list-item>
        <text:list-item>
          <text:p>DOUBLE PRECISION</text:p>
          <text:p>CZ(3) </text:p>
          <text:list text:style-name="MoinBulletList">
            <text:list-item>
              <text:p>Camera's vector.</text:p>
              <text:list text:style-name="MoinBulletList">
                <text:list-item>
                  <text:p>Passed in. </text:p>
                </text:list-item>
              </text:list>
            </text:list-item>
          </text:list>
        </text:list-item>
        <text:list-item>
          <text:p>LOGICAL</text:p>
          <text:p>USE </text:p>
          <text:list text:style-name="MoinBulletList">
            <text:list-item>
              <text:p>Flag that the image covers the maplet.</text:p>
              <text:list text:style-name="MoinBulletList">
                <text:list-item>
                  <text:p>Set in this subroutine. </text:p>
                </text:list-item>
              </text:list>
            </text:list-item>
          </text:list>
        </text:list-item>
        <text:list-item>
          <text:p>DOUBLE PRECISION</text:p>
          <text:p>IMGPL(2) </text:p>
          <text:list text:style-name="MoinBulletList">
            <text:list-item>
              <text:p>This sets IMGPL to be the pixel and line position of V (the passed in vector) within the image.</text:p>
              <text:p>It is in image pixel/line space. </text:p>
              <text:p text:style-name="Standard">Set in this subroutine.<text:s text:c="2"/><text:span text:style-name="AS_bold">This is the main point of this routine</text:span>
<text:s/></text:p>
            </text:list-item>
          </text:list>
        </text:list-item>
      </text:list>
      <text:p text:style-name="Standard"/>
      <text:p text:style-name="HL1"/>
      <text:p text:style-name="Standard"><text:s/>categorySubroutin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