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rm -f LMRKLIST1.TXTcd ../../Volumes/Jacques/Planets/Real/Vesta~/Planets/Real/Imager/map_coverage_p.e~/Planets/Real/LITHOSPHERE/LITHOS~/Planets/Real/Imager/coverage_p.e~/Planets/Real/Utilities/SET_LIMBS.e~/Planets/Real/Utilities/MAKE_TILES.e.0625<text:s text:c="3"/>500<text:s text:c="3"/>1.234ed MAKE_TILES.b~/Planets/Real/Utilities/MAKE_TILESP.e.0625<text:s text:c="3"/>500<text:s text:c="3"/>1.234ed SHOW_TILES.TXTsftp rgaskell@dscws.igpp.ucla.eduBob123FC21A0006301ZS0618<text:s text:c="2"/>FE<text:s text:c="2"/>(FL)ZS0450<text:s text:c="2"/>FM<text:s text:c="2"/>(FB)..................................poles..................................~/Planets/Real/LITHOSPHERE/POLE.e<text:s text:c="3"/>308.03<text:s text:c="4"/>41.51<text:s text:c="5"/>292.0<text:s text:c="4"/>1617.332776<text:s text:c="3"/>308.85178<text:s text:c="4"/>41.84786<text:s text:c="3"/>292.00000<text:s text:c="2"/>1617.33277600<text:s text:c="5"/>0.00322<text:s text:c="5"/>0.00543<text:s text:c="5"/>0.00057<text:s text:c="3"/>308.56862<text:s text:c="4"/>41.76723<text:s text:c="3"/>292.00000<text:s text:c="2"/>1617.33277600<text:s text:c="5"/>0.00176<text:s text:c="5"/>0.00284<text:s text:c="5"/>0.00057<text:s text:c="3"/>308.77546<text:s text:c="4"/>41.97534<text:s text:c="3"/>292.00000<text:s text:c="2"/>1617.33277600<text:s text:c="5"/>0.00085<text:s text:c="5"/>0.00159<text:s text:c="5"/>0.00057<text:s text:c="3"/>308.89501<text:s text:c="4"/>42.09545<text:s text:c="3"/>292.00000<text:s text:c="2"/>1617.33277600<text:s text:c="5"/>0.00080<text:s text:c="5"/>0.00153<text:s text:c="5"/>0.00057<text:s text:c="3"/>309.01404<text:s text:c="4"/>42.17906<text:s text:c="3"/>292.00000<text:s text:c="2"/>1617.33277600<text:s text:c="5"/>0.00053<text:s text:c="5"/>0.00103<text:s text:c="5"/>0.00057<text:s text:c="3"/>309.02419<text:s text:c="4"/>42.22045<text:s text:c="3"/>292.00000<text:s text:c="2"/>1617.33277600<text:s text:c="5"/>0.00056<text:s text:c="5"/>0.00109<text:s text:c="5"/>0.00057RA = 309.02283, DEC = 42.23399<text:s text:c="2"/>Nick 11/08/17<text:s text:c="2"/>used<text:s text:c="3"/>309.02268<text:s text:c="4"/>42.23592<text:s text:c="4"/>76.06000<text:s text:c="2"/>1617.33277600..................................Shape..................................Volume =<text:s text:c="6"/>0.74920D+08Area =<text:s text:c="8"/>0.89578D+06Offset =<text:s text:c="6"/>0.92848D+00<text:s text:c="4"/>0.22029D+00<text:s text:c="4"/>0.18214D+01<text:s text:c="14"/>2.57061<text:s text:c="4"/>-0.00476<text:s text:c="4"/>-0.00239I/M =<text:s text:c="8"/>-0.00476<text:s text:c="5"/>2.65293<text:s text:c="4"/>-0.00389<text:s text:c="3"/>x 10 ^<text:s text:c="2"/>4<text:s text:c="13"/>-0.00239<text:s text:c="4"/>-0.00389<text:s text:c="5"/>3.16736dPM =<text:s text:c="9"/>3.31097..................................cd ../DAWN/NEW_IMAGES_2011_dddls -1 &gt; ../../Vesta/newpix.txtcd ../../Vesta../DAWN/UTILITIES/PROCESS_IMG.e../DAWN/UTILITIES/make_sumfiles.ey1~/Planets/Real/Utilities/MAKE_PICTLISTX.eed PICTLIST.TXTed make_script.inCopy new images (bottom of PICTLIST.TXT) to make_script.inREGISTER script:~/Planets/Real/LITHOSPHERE/REGISTER.e[picnm]s23y113y0ynn[picnm]m0.25a3y10.13y0ynn./rem_script.brm -f ./TESTFILES/*~/Planets/Real/Utilities/make_scriptR.e./run_script.b &amp;ed NVIZLIST.TXTcp make_script.in NVIZEX.TXT~/Planets/Real/Utilities/NVIZEX.eadd output to NVIZLIST.TXT....../rem_script.brm -f ./TESTFILES/*~/Planets/Real/Utilities/make_scriptA.e./run_script.b &amp;~/Planets/Real/Utilities/find_nofit.els -ltr *.OOT...<text:s/>or..../rem_script.brm -f ./TESTFILES/*rm -f ./TESTFILES1/*~/Planets/Real/Utilities/make_scriptAP.e~/Planets/Real/Utilities/find_nofit.e.....cp make_script.in LIMBEX.TXT~/Planets/Real/Utilities/LIMBEX.e &gt; fred.txtcp fred.txt LIMBLIST2.TXTcp make_script.in LIMBLIST1.TXT~/Planets/Real/Utilities/list.e# ~/Planets/Real/Utilities/make_limblist.emv LIMBLIST.TXT LIMBLISTX.TXTcp LIMBLIST2.TXT LIMBLIST.TXT./New_Limbs.b &amp;~/Planets/Real/Utilities/lister.e~/Planets/Real/Utilities/duplicates.e~/Planets/Real/Utilities/make_limblist.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