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ViewingGeometryPerFacet<text:s/>outputs similar data to GetSpots, but also includes lat/lon of each facet center. The inputs and outputs are formatted different. </text:p>
      <text:list text:style-name="MoinBulletList">
        <text:list-item>
          <text:p text:style-name="Standard">/!\<text:s/><text:span text:style-name="AS_bold">ViewingGeometryPerFacet</text:span>
<text:s/>requires an obj file. </text:p>
        </text:list-item>
      </text:list>
      <text:p text:style-name="Standard">Example Input: </text:p>
      <text:list text:style-name="MoinBulletList">
        <text:list-item>
          <text:p>eval_tools/altwg-2020.08.13-macosx-x64/bin/ViewingGeometryPerFacet -date 2018 Nov 27 09:06:17 -obj shape-apV24-512.obj -observer OSIRIS-REX -output VGP_output -spice spoc-jweirich-2018-12-05T17_18_14.888Z_modified.mk -target BENNU </text:p>
        </text:list-item>
      </text:list>
      <text:p text:style-name="Standard">Help: ALTWG Tools version 76219 (built on 2020-Aug-13) </text:p>
      <text:p text:style-name="Standard">usage: ViewingGeometryPerFacet<text:s/>[options] </text:p>
      <text:list text:style-name="MoinBulletList">
        <text:list-item>
          <text:p text:style-name="Standard">-date &lt;arg&gt;<text:s text:c="7"/>Required.<text:s text:c="2"/>Observation date.<text:s text:c="2"/>Format can be anything readable by the SPICE str2et method. </text:p>
        </text:list-item>
        <text:list-item>
          <text:p text:style-name="Standard">-frame &lt;arg&gt;<text:s text:c="6"/>Shape model reference frame.<text:s text:c="2"/>Default is IAU_{target}. </text:p>
        </text:list-item>
        <text:list-item>
          <text:p text:style-name="Standard">-logFile &lt;arg&gt;<text:s text:c="4"/>If present, save screen output to log file. </text:p>
        </text:list-item>
        <text:list-item>
          <text:p text:style-name="Standard">-logLevel &lt;arg&gt;<text:s text:c="3"/>If present, print messages above selected priority. Valid values are ALL, OFF, SEVERE, WARNING, INFO, CONFIG, FINE, FINER, or FINEST.<text:s text:c="2"/>Default is INFO. </text:p>
        </text:list-item>
        <text:list-item>
          <text:p text:style-name="Standard">-obj &lt;arg&gt;<text:s text:c="8"/>Required.<text:s text:c="2"/>Shape model for target body. </text:p>
        </text:list-item>
        <text:list-item>
          <text:p text:style-name="Standard">-observer &lt;arg&gt;<text:s text:c="3"/>Required.<text:s text:c="2"/>SPICE name of observer. </text:p>
        </text:list-item>
        <text:list-item>
          <text:p text:style-name="Standard">-output &lt;arg&gt;<text:s text:c="5"/>Output filename.<text:s text:c="2"/>Default is to print to console. </text:p>
        </text:list-item>
        <text:list-item>
          <text:p text:style-name="Standard">-spice &lt;arg&gt;<text:s text:c="6"/>SPICE kernel(s) to load.<text:s text:c="2"/>Multiple kernels may be specified separated by whitespace. </text:p>
        </text:list-item>
        <text:list-item>
          <text:p text:style-name="Standard">-target &lt;arg&gt;<text:s text:c="5"/>Required.<text:s text:c="2"/>SPICE name of target. </text:p>
        </text:list-item>
      </text:list>
      <text:p text:style-name="Standard"/>
      <text:p text:style-name="HL1"/>
      <text:p text:style-name="Standard"><text:s/></text:p>
      <text:list text:style-name="MoinBulletList">
        <text:list-item>
          <text:p>This program calculates the viewing geometry for a shape model at each facet visible from the observer. </text:p>
        </text:list-item>
        <text:list-item>
          <text:p>If the image does not cover a facet, a line for that facet is not printed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