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What This Manual Includes</text:h>
      <text:p text:style-name="Standard">This manual includes reference material for SPC users.<text:s text:c="2"/>Entries cover programs, directories, and files. </text:p>
      <text:p text:style-name="Standard">Each entry<text:s text:c="2"/></text:p>
      <text:list text:style-name="MoinBulletList">
        <text:list-item>
          <text:p>provides a description of the item </text:p>
        </text:list-item>
        <text:list-item>
          <text:p>lists related files, directories, or programs</text:p>
        </text:list-item>
        <text:list-item>
          <text:p>explains input, output, or contents </text:p>
        </text:list-item>
        <text:list-item>
          <text:p>shows samples of input, output, or contents </text:p>
        </text:list-item>
      </text:list>
      <text:p text:style-name="Standard">For some entries, there are links to additional references and more detailed inform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