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1" text:style-name="Heading_20_1">When to Fix Landmarks</text:h>
      <text:p text:style-name="Standard">At the end of each tiling or iteration, a form of find_nofit (T or P) is used to check for bad landmarks.<text:s text:c="2"/></text:p>
      <text:p text:style-name="Standard">A common find_nofit output will look something like this: </text:p>
      <text:p text:style-name="Standard"/>
      <text:p text:style-name="Preformatted_20_Text">EQ0004:<text:s text:c="3"/>cat 004.OOT EP0002:<text:s text:c="3"/>cat 005.OOT EP0003:<text:s text:c="3"/>cat 006.OOT EO0003:<text:s text:c="3"/>cat 007.OOT EN0003: * cat 008.OOT EN0004: * cat 009.OOT EM0003: . cat 010.OOT EM0004: * cat 011.OOT 132 deleted<text:s text:c="3"/>!<text:s text:c="2"/>cat 132.OOTThe </text:p>
      <text:p text:style-name="Standard">The Four main types of find_nofit outputs are: </text:p>
      <text:list text:style-name="MoinBulletList">
        <text:list-item>
          <text:p>! - the landmark was deleted </text:p>
        </text:list-item>
        <text:list-item>
          <text:p>. - the landmark has overlaps </text:p>
        </text:list-item>
        <text:list-item>
          <text:p>(space) - the landmark has minor error (don't worry about it). </text:p>
        </text:list-item>
        <text:list-item>
          <text:p>* - the landmark has a major error and must be fixed. </text:p>
        </text:list-item>
      </text:list>
      <text:p text:style-name="Standard">All errors are worth recording, but the only output from find_nofit that warrants serious concern is *. Whenever a * is present in the find_nofit output the landmark that * is associated with must be fixed. To fix bad land marks lithos<text:s/>is used in the working directory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