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Who This Manual Is Intended to Help</text:h>
      <text:p text:style-name="Standard">This manual is intended for users who have training and experience using one or more of the programs included. [Need to go on about what level of knowledge and experience.<text:s text:c="2"/>Maybe use phrasing like "This manual will help you . . . "] </text:p>
      <text:p text:style-name="Standard">This manual does not provide detailed trouble shooting assistance. [Need to develop a standard way of stating the limitations so that it can be used here and elsewhere.<text:s text:c="2"/>This should also distinguish between everyday user sections (Parts I and II) and advanced user reference (Part III).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