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Commands to compile .f files for SPC</text:h>
      <text:p text:style-name="Standard">From SPC source directory </text:p>
      <text:p text:style-name="Preformatted_20_Text">csh AAmake__COMMON_objects.txt csh AAmake_COMMON_library.txt // This and the above command make COMMON.acsh AACOMPILE.TXT<text:s text:c="13"/>// Compiles all .f files and puts them in ./bin/</text:p>
      <text:p text:style-name="Standard">Now you can copy the executables in ./bin to /usr/local/bin/ </text:p>
      <text:p text:style-name="Standard"/>
      <text:h text:outline-level="2" text:style-name="Heading_20_2">Absolute Minimum Files in a Working Directory</text:h>
      <text:list text:style-name="MoinBulletList">
        <text:list-item>
          <text:p text:style-name="Standard">BIGFILES<text:s/></text:p>
        </text:list-item>
        <text:list-item>
          <text:p text:style-name="Standard">BIGLIST.TXT<text:s/></text:p>
        </text:list-item>
        <text:list-item>
          <text:p text:style-name="Standard">DATA<text:s/></text:p>
        </text:list-item>
        <text:list-item>
          <text:p text:style-name="Standard">IMAGEFILES<text:s/></text:p>
        </text:list-item>
        <text:list-item>
          <text:p text:style-name="Standard">INIT_LITHOS.TXT<text:s/></text:p>
        </text:list-item>
        <text:list-item>
          <text:p text:style-name="Standard">LMKFILES<text:s/></text:p>
        </text:list-item>
        <text:list-item>
          <text:p text:style-name="Standard">LMRKLIST.TXT<text:s/></text:p>
        </text:list-item>
        <text:list-item>
          <text:p text:style-name="Standard">MAPFILES<text:s/></text:p>
        </text:list-item>
        <text:list-item>
          <text:p text:style-name="Standard">make_sumfiles.txt<text:s/></text:p>
        </text:list-item>
        <text:list-item>
          <text:p text:style-name="Standard">NOMINALS<text:s/></text:p>
        </text:list-item>
        <text:list-item>
          <text:p text:style-name="Standard">SUMFILES<text:s/></text:p>
        </text:list-item>
        <text:list-item>
          <text:p text:style-name="Standard">PICTLIST.TXT<text:s/></text:p>
        </text:list-item>
        <text:list-item>
          <text:p text:style-name="Standard">SHAPEFILES<text:s/></text:p>
          <text:list text:style-name="MoinBulletList">
            <text:list-item>
              <text:p text:style-name="Standard">SHAPE.TXT<text:s/></text:p>
            </text:list-item>
          </text:list>
        </text:list-item>
      </text:list>
      <text:p text:style-name="Standard"/>
      <text:h text:outline-level="2" text:style-name="Heading_20_2">Typical thing needed</text:h>
      <text:list text:style-name="MoinBulletList">
        <text:list-item>
          <text:p text:style-name="Standard">BIGFILES<text:s/></text:p>
        </text:list-item>
        <text:list-item>
          <text:p text:style-name="Standard">BIGLIST.TXT<text:s/></text:p>
        </text:list-item>
        <text:list-item>
          <text:p text:style-name="Standard">DATA<text:s/></text:p>
        </text:list-item>
        <text:list-item>
          <text:p text:style-name="Standard">IMAGEFILES<text:s/></text:p>
        </text:list-item>
        <text:list-item>
          <text:p text:style-name="Standard">INIT_LITHOS.TXT<text:s/></text:p>
        </text:list-item>
        <text:list-item>
          <text:p text:style-name="Standard">LMKFILES<text:s/></text:p>
        </text:list-item>
        <text:list-item>
          <text:p text:style-name="Standard">LMRKLIST.TXT<text:s/></text:p>
        </text:list-item>
        <text:list-item>
          <text:p text:style-name="Standard">LMRKLISTX.TXT<text:s/></text:p>
        </text:list-item>
        <text:list-item>
          <text:p text:style-name="Standard">MAPFILES<text:s/></text:p>
        </text:list-item>
        <text:list-item>
          <text:p text:style-name="Standard">make_sumfiles.txt<text:s/></text:p>
        </text:list-item>
        <text:list-item>
          <text:p text:style-name="Standard">make_sumfiles.in<text:s/></text:p>
        </text:list-item>
        <text:list-item>
          <text:p text:style-name="Standard">make_script.in<text:s/></text:p>
        </text:list-item>
        <text:list-item>
          <text:p>[[make_scriptA.seed] </text:p>
        </text:list-item>
        <text:list-item>
          <text:p>[[make_scriptF.seed] </text:p>
        </text:list-item>
        <text:list-item>
          <text:p>[[make_scriptP.seed] </text:p>
        </text:list-item>
        <text:list-item>
          <text:p>[[make_scriptR.seed] </text:p>
        </text:list-item>
        <text:list-item>
          <text:p>[[make_scriptT.in] </text:p>
        </text:list-item>
        <text:list-item>
          <text:p text:style-name="Standard">NOMINALS<text:s/></text:p>
        </text:list-item>
        <text:list-item>
          <text:p text:style-name="Standard">SUMFILES<text:s/></text:p>
        </text:list-item>
        <text:list-item>
          <text:p text:style-name="Standard">PICTLIST.TXT<text:s/></text:p>
        </text:list-item>
        <text:list-item>
          <text:p text:style-name="Standard">SHAPEFILES<text:s/></text:p>
          <text:list text:style-name="MoinBulletList">
            <text:list-item>
              <text:p text:style-name="Standard">SHAPE.TXT<text:s/></text:p>
            </text:list-item>
            <text:list-item>
              <text:p text:style-name="Standard">SHAPE00.TXT<text:s/></text:p>
            </text:list-item>
          </text:list>
        </text:list-item>
        <text:list-item>
          <text:p text:style-name="Standard">TESTFILES<text:s/></text:p>
        </text:list-item>
        <text:list-item>
          <text:p text:style-name="Standard">TESTFILES1<text:s/></text:p>
        </text:list-item>
      </text:list>
      <text:p text:style-name="Standard">Local configuration files and tool shortcuts </text:p>
      <text:list text:style-name="MoinBulletList">
        <text:list-item>
          <text:p text:style-name="Standard">maps<text:s/>-- link to the input files typical used as inputs for bigmap<text:s/></text:p>
        </text:list-item>
        <text:list-item>
          <text:p text:style-name="Standard">lsupport<text:s/>-- local directory for an individual's input files, unique to this directory </text:p>
        </text:list-item>
        <text:list-item>
          <text:p text:style-name="Standard">scripts<text:s/>-- common scripts and seed files<text:s text:c="2"/></text:p>
        </text:list-item>
        <text:list-item>
          <text:p text:style-name="Standard">support<text:s/>-- common directory that holds scripts and minor tools </text:p>
        </text:list-item>
      </text:list>
      <text:p text:style-name="Standard">== Usable Temporary Files ==<text:s text:c="2"/>These are generated by a variety of different tools.<text:s text:c="2"/>They are useful, but can be overwritten or deleted as required. </text:p>
      <text:list text:style-name="MoinBulletList">
        <text:list-item>
          <text:p text:style-name="Standard">MAPINFO.TXT<text:s/></text:p>
        </text:list-item>
        <text:list-item>
          <text:p text:style-name="Standard">PICINFO.TXT<text:s/></text:p>
        </text:list-item>
        <text:list-item>
          <text:p text:style-name="Standard">RESIDUALS.TXT<text:s/></text:p>
        </text:list-item>
        <text:list-item>
          <text:p text:style-name="Standard">SIGMAS.TXT<text:s/></text:p>
        </text:list-item>
        <text:list-item>
          <text:p text:style-name="Standard">SIGMAS.pgm<text:s/></text:p>
        </text:list-item>
        <text:list-item>
          <text:p text:style-name="Standard">SAHPEFILES<text:s/></text:p>
          <text:list text:style-name="MoinBulletList">
            <text:list-item>
              <text:p text:style-name="Standard">SIGMA.TXT<text:s/></text:p>
            </text:list-item>
          </text:list>
        </text:list-item>
        <text:list-item>
          <text:p text:style-name="Standard">RANGES_SOLVES.TXT<text:s/></text:p>
        </text:list-item>
      </text:list>
      <text:p text:style-name="Standard"/>
      <text:h text:outline-level="2" text:style-name="Heading_20_2">Typical Things That Can Be Removed</text:h>
      <text:p text:style-name="Standard">In addition, if a user has created temporary files or logs, these can be removed. </text:p>
      <text:list text:style-name="MoinBulletList">
        <text:list-item>
          <text:p>whatever.pgm </text:p>
        </text:list-item>
        <text:list-item>
          <text:p>whatever.jpg </text:p>
        </text:list-item>
        <text:list-item>
          <text:p text:style-name="Standard">whatever.OOT<text:s/></text:p>
        </text:list-item>
        <text:list-item>
          <text:p text:style-name="Standard">whatever.INN<text:s/></text:p>
        </text:list-item>
        <text:list-item>
          <text:p text:style-name="Standard">PICINFO.TXT<text:s/></text:p>
        </text:list-item>
        <text:list-item>
          <text:p text:style-name="Standard">SHAPEFILES<text:s/></text:p>
          <text:list text:style-name="MoinBulletList">
            <text:list-item>
              <text:p text:style-name="Standard">SHAPE*.MAP<text:s/></text:p>
            </text:list-item>
            <text:list-item>
              <text:p text:style-name="Standard">DUMB*<text:s/></text:p>
            </text:list-item>
          </text:list>
        </text:list-item>
        <text:list-item>
          <text:p text:style-name="Standard">TESTFILES<text:s/></text:p>
          <text:list text:style-name="MoinBulletList">
            <text:list-item>
              <text:p>all </text:p>
            </text:list-item>
          </text:list>
        </text:list-item>
        <text:list-item>
          <text:p text:style-name="Standard">TESTFILES1<text:s/></text:p>
          <text:list text:style-name="MoinBulletList">
            <text:list-item>
              <text:p>all </text:p>
            </text:list-item>
          </text:list>
        </text:list-item>
        <text:list-item>
          <text:p text:style-name="Standard">redo.txt<text:s/></text:p>
        </text:list-item>
        <text:list-item>
          <text:p text:style-name="Standard">NEW_LIST.TXT<text:s/></text:p>
        </text:list-item>
        <text:list-item>
          <text:p text:style-name="Standard">LMRKLIST1.TXT<text:s/></text:p>
        </text:list-item>
        <text:list-item>
          <text:p>[[CHECK.TXT] </text:p>
        </text:list-item>
        <text:list-item>
          <text:p text:style-name="Standard">coverage_g.pgm<text:s/></text:p>
        </text:list-item>
        <text:list-item>
          <text:p text:style-name="Standard">coverage_p.pgm<text:s/></text:p>
        </text:list-item>
        <text:list-item>
          <text:p text:style-name="Standard">LIST.TXT<text:s/></text:p>
        </text:list-item>
        <text:list-item>
          <text:p text:style-name="Standard">geometry.in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