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autoregister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gisters existing maplets with imaging data from a single image using parallel processing (sequential image processing on a number of core processors). </text:p>
      <text:p text:style-name="Standard">Like autoregister, <text:span text:style-name="AS_bold">autoregisterP</text:span>
<text:s text:c="2"/></text:p>
      <text:list text:style-name="MoinBulletList">
        <text:list-item>
          <text:p>adds landmarks to a single image, adding the image name to all relevant LMKFILEs</text:p>
        </text:list-item>
        <text:list-item>
          <text:p>provides basic tools for aligning the landmarks, cross-correlating new images to existing maplets, eliminating landmarks and setting image flags </text:p>
        </text:list-item>
        <text:list-item>
          <text:p>updates the S/C position and pointing in the SUMFILE </text:p>
        </text:list-item>
      </text:list>
      <text:p text:style-name="Standard"><text:span text:style-name="AS_bold">autoregisterP</text:span>
<text:s/>is similar to register, but can handle 3 degrees of freedom, orientation, and twist. </text:p>
      <text:p text:style-name="Standard"><text:span text:style-name="AS_bold">autoregisterP</text:span>
<text:s/>is almost always run in a parallel batch mode, following a script set up by make_scriptAP. It uses lockout files to prevent two processes from reading or writing to a landmark file at the same time.<text:s text:c="3"/></text:p>
      <text:p text:style-name="Standard"><text:span text:style-name="AS_bold">autoregisterP</text:span>
<text:s/>aligns existing maplets with imaging data from a single image and uses subroutine IPL2SCOBJPTG to update the camera pointing and spacecraft-object vector in the corresponding SUMFILE.<text:s text:c="2"/></text:p>
      <text:list text:style-name="MoinBulletList">
        <text:list-item>
          <text:p text:style-name="Standard">/!\<text:s/><text:span text:style-name="AS_bold">autoregisterP</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Files</text:h>
      <text:list text:style-name="MoinBulletList">
        <text:list-item>
          <text:p text:style-name="Standard">make_scriptA.seed<text:s/>- for batch processing using make_scriptAP<text:s/></text:p>
        </text:list-item>
      </text:list>
      <text:p text:style-name="Standard"/>
      <text:h text:outline-level="3" text:style-name="Heading_20_3">OutputFiles</text:h>
      <text:list text:style-name="MoinBulletList">
        <text:list-item>
          <text:p text:style-name="Standard">SUMFILES/ - Landmarks are added to the image's SUMFILE. Spacecraft/camera position/attitude are updated once you accept the alignment shifts. </text:p>
        </text:list-item>
        <text:list-item>
          <text:p text:style-name="Standard">LMKFILES/ - LMKFILES are updated to contain the image you are working with. </text:p>
        </text:list-item>
        <text:list-item>
          <text:p text:style-name="Standard">LMRK_DISPLAY1.pgm - - 100x100 pixel display of images (odd rows) and maplets (even rows).<text:s text:c="2"/>Unlike lithos, each pair is a separate landmark consisting of a completely different location on the surface and image. </text:p>
        </text:list-item>
        <text:list-item>
          <text:p>TEMPFILE.pgm - A pgm image of the image that you are working with. </text:p>
        </text:list-item>
      </text:list>
      <text:p text:style-name="Standard"/>
      <text:h text:outline-level="2" text:style-name="Heading_20_2">User Warnings</text:h>
      <text:list text:style-name="MoinBulletList">
        <text:list-item>
          <text:p text:style-name="Standard"><text:span text:style-name="AS_bold">/!\autoregisterP uses the file LMRKLISTX.TXTto prescreen the maplets. If you have added or deleted maplets recently, you should run make_lmrklistX.</text:span>
<text:s/></text:p>
          <text:p text:style-name="Standard"><text:span text:style-name="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p text:style-name="Standard"><text:span text:style-name="AS_bold">/!\Alignment changes are immediately accepted (i.e., there is no save/revert option).</text:span>
<text:s/></text:p>
          <text:p text:style-name="Standard"><text:span text:style-name="AS_bold">/!\Some Main Menu options are only available in interactive mode and are therefore not used when running autoregisterP.</text:span>
<text:s/></text:p>
        </text:list-item>
      </text:list>
      <text:p text:style-name="Standard"/>
      <text:p text:style-name="HL7"/>
      <text:p text:style-name="Standard"><text:s/></text:p>
      <text:p text:style-name="Standard"/>
      <text:h text:outline-level="2" text:style-name="Heading_20_2">Using autoregisterP</text:h>
      <text:p text:style-name="Standard"/>
      <text:h text:outline-level="3" text:style-name="Heading_20_3">Initial Inputs</text:h>
      <text:p text:style-name="Standard">The following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text:s/>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Enter a 2-character USR name to distinguish between processes.</text:p>
        </text:list-item>
        <text:list-item>
          <text:p>Enter the 12-character picture name.</text:p>
          <text:p>The program produces a list of existing landmarks, if any, creates the TEMPFILE.pgm and displays the kb, and kk values.</text:p>
        </text:list-item>
        <text:list-item>
          <text:p text:style-name="Standard">If you wish to add more landmarks, respond 'y'. An initial filter for added images is set in INIT_LITHOS.TXT: </text:p>
          <text:list text:style-name="MoinBulletList">
            <text:list-item>
              <text:p text:style-name="Standard"><text:span text:style-name="AS_bold">RESLM</text:span>
<text:s/>- the maximum ratio of the image resolution to the maplet scale </text:p>
            </text:list-item>
            <text:list-item>
              <text:p text:style-name="Standard"><text:span text:style-name="AS_bold">SIZLM</text:span>
<text:s/>- the maximum ratio of the linear maplet size to the image size </text:p>
            </text:list-item>
            <text:list-item>
              <text:p text:style-name="Standard"><text:span text:style-name="AS_bold">NUMLM</text:span>
<text:s/>- sets the minimum number of maplets found in the image before the other two filters come into play </text:p>
            </text:list-item>
          </text:list>
        </text:list-item>
        <text:list-item>
          <text:p text:style-name="Standard">Input the value for <text:span text:style-name="AS_bold">Fractional width</text:span>
. Normally this is '0.5'. This value allows images that overlap any part of a window that is half the size of the maplet window. </text:p>
        </text:list-item>
        <text:list-item>
          <text:p text:style-name="Standard">(!)<text:s/>If you enter '0.0', the image must contain the landmark center. </text:p>
        </text:list-item>
        <text:list-item>
          <text:p text:style-name="Standard">Typically, enter 'n' for <text:span text:style-name="AS_bold">Reject invisibles?</text:span>
<text:s/>unless the object is bizarre, such as Eros. </text:p>
        </text:list-item>
        <text:list-item>
          <text:p text:style-name="Standard">(!)<text:s/>If you respond 'y', the program uses the current shape to determine whether there is topography blocking the camera's view of the landmark center. </text:p>
          <text:p text:style-name="Standard"><text:span text:style-name="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list-item>
      </text:list>
      <text:p text:style-name="Standard">After you respond to these initial inputs, the Main Menu will open. </text:p>
      <text:p text:style-name="Standard"/>
      <text:h text:outline-level="3" text:style-name="Heading_20_3">autoregisterP Main Menu</text:h>
      <text:p text:style-name="Standard"/>
      <text:p text:style-name="Preformatted_20_Text"><text:s/>...<text:s text:c="5"/>MAIN MENU<text:s text:c="5"/>...<text:s/>0. Exit<text:s/>REMOVE MAPLETS<text:s/>a. Auto remove<text:s/>n. Auto remove new only<text:s/>m. Manual remove<text:s text:c="19"/>&lt;- only in interactive mode<text:s/>p. Check peripheral visibility<text:s/>o. Remove low-correlation lmks<text:s/>IMAGE/MAPLET ALIGNMENT<text:s/>1. Auto align<text:s/>2. Manual align<text:s text:c="20"/>&lt;- only in interactive mode<text:s/>LANDMARK ADJUSTMENTS<text:s/>3. Repredict px/ln<text:s/>4. Change flags<text:s/>l. Change repredict limit<text:s text:c="10"/>&lt;- only in interactive mode</text:p>
      <text:p text:style-name="Standard"><text:span text:style-name="AS_bold">autoregisterP</text:span>
<text:s/>is otherwise identical to autoregister. Refer to autoregister<text:s/>for detailed information and samples. </text:p>
      <text:list text:style-name="MoinBulletList">
        <text:list-item>
          <text:p text:style-name="Standard">/!\<text:s/>Some Main Menu options are only available in interactive mode and are therefore not used when running <text:span text:style-name="AS_bold">autoregisterP</text:span>
.<text:s text:c="2"/></text:p>
        </text:list-item>
      </text:list>
      <text:p text:style-name="Standard"/>
      <text:p text:style-name="HL7"/>
      <text:p text:style-name="Standard"><text:s/><text:span text:style-name="AS_italic">(Compiled by DL)</text:span>
<text:s/></text:p>
      <text:p text:style-name="Standard">Based on <text:a xlink:type="simple" xlink:href="http://sbib.psi.edu/wiki_ext/refman.pdf">SPOC v3.02A PDF/LITHOSPHERE/AUTOREGISTERP.f File Reference</text:a>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