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atch Correlation Script</text:h>
      <text:p text:style-name="Standard"/>
      <text:h text:outline-level="3" text:style-name="Heading_20_3">By TC</text:h>
      <text:p text:style-name="Standard">For usage see batchCorrelation<text:s/></text:p>
      <text:p text:style-name="Standard"/>
      <text:p text:style-name="Preformatted_20_Text">Header="# USAGE: sh batchCorrelation.sh [-option] outpath mapfile(s) truthmap#<text:s text:c="5"/>-o<text:s text:c="3"/>Use this followed by 'outpath' to#<text:s text:c="10"/>specify a unique output destination.#<text:s text:c="10"/>By default the output is sent to the#<text:s text:c="10"/>current working directory.##<text:s text:c="5"/>-h<text:s text:c="3"/>Use this to print usage directions#<text:s text:c="10"/>to StdOut. (Prints this header)##<text:s text:c="5"/>-v<text:s text:c="3"/>Use this to only output current#<text:s text:c="10"/>version number and exit. By default#<text:s text:c="10"/>the version will be sent to StdOut#<text:s text:c="10"/>at the beginning of each use.#########################################################################"##~AUTHOR INFO~### By Tanner Campbell# In support of the OSIRIS-REx mission 2016####~VERSION NOTES~### 0.0 - batchCor.sh personal usage / wiki# 1.0 - CM ready#<text:s text:c="5"/>- changed name#<text:s text:c="5"/>- absorbed batchPGM.sh#<text:s text:c="5"/>- added comments#<text:s text:c="5"/>- included file modifications#<text:s text:c="5"/>- added support for single map/bigmap# 1.1 - updated to mpXcorr.py#<text:s text:c="5"/>- used SPC/bin/ paths# 1.2 - linked truth to temp name WWXXYY (disambiguation)# 1.2.1 - updated initialization options (command line arguments)# 1.2.2 - changed varriable assignments# 1.3 - fixed 1 px center of map error####~FILE DEPENDENCIES~### User specified:#<text:s text:c="12"/>- outpath, optional output directory (when you don't own#<text:s text:c="23"/>the working directory)#<text:s text:c="12"/>- mapfile(s), name of mapfile (including .MAP) or list#<text:s text:c="26"/>of mapfiles (without .MAP) to be processed#<text:s text:c="12"/>- truthmap, absolute or relative path to the truth mapfile#<text:s text:c="24"/>(with .MAP)## Required:#<text:s text:c="12"/>- BIGLIST.TXT, file will be backed up, modified, then #<text:s text:c="27"/>returned to original state#<text:s text:c="12"/>- MAPFILES/, symbolic link to truthmap will be made here,#<text:s text:c="25"/>then removed#<text:s text:c="12"/>- newFind, standalone lithos "find" routine. Can be replaced#<text:s text:c="23"/>with lithos (see wiki)#<text:s text:c="12"/>- mpXcorr.py, normalized cross-correlation python script####~SPC DEPENDENCIES~### showmap# dumpMapHeaders######################~INITIALIZE~####################version=1.3opt=$1out=falsespcpth=/opt/local/spc/bincp=COROUTopath=$PWDif [[ $# == 0 ]]then<text:s text:c="8"/>echo "Input single mapfile path/name or list of maplets."<text:s text:c="8"/>read file1<text:s text:c="8"/>echo "Input path/name of truth map."<text:s text:c="8"/>read file2elif [[ $# == 2 &amp;&amp; $opt != "-"* ]]then<text:s text:c="8"/>file1=$1<text:s text:c="8"/>file2=$2elif [[ $opt == "-"* ]]then<text:s text:c="8"/>if [ $opt == '-v' ]<text:s text:c="8"/>then<text:s text:c="16"/>echo "Version: "$version<text:s text:c="16"/>exit<text:s text:c="8"/>elif [ $opt == '-h' ]<text:s text:c="8"/>then<text:s text:c="16"/>echo "$Header"<text:s text:c="16"/>exit<text:s text:c="8"/>elif [ $opt == '-o' ]<text:s text:c="8"/>then<text:s text:c="16"/>out=true<text:s text:c="16"/>opath=$2<text:s text:c="16"/>cp=$opath/$cp<text:s text:c="16"/>file1=$3<text:s text:c="16"/>file2=$4<text:s text:c="8"/>fielse<text:s text:c="8"/>echo "Try again."<text:s text:c="8"/>exitfiecho "batchCorrelation.sh version: "$versionecho "Map list: "$file1echo "Truth map: "$file2echo "Output directory: "$opathecho " "if [[ $file1 == *".MAP" ]]then <text:s text:c="8"/>list=${file1:(-10):(6)}else<text:s text:c="8"/>list=`cat $file1`fimkdir -p $cpcdir=$PWDif [ $out == 'true' ]then<text:s text:c="8"/>ln -s $cdir/MAPFILES $opath/MAPFILESficd $opathtmap=${file2:(-10):(6)}fmap=WWXXYYln -s $file2 MAPFILES/$fmap.MAPshowmap &lt;&lt;&lt; $fmapmv $fmap.pgm $cp/$tmap.pgmcp $cdir/BIGLIST.TXT $opath/bak.BIGLIST.TXTecho $fmap &gt; BIGLIST.TXTcat bak.BIGLIST.TXT &gt;&gt; BIGLIST.TXT####################~CORRELATION~####################rm -f locations.txtfor i in $listdo<text:s text:c="8"/>showmap &lt;&lt;&lt; $i<text:s text:c="8"/>mv $i.pgm $cp/<text:s text:c="8"/>Qsize=`$spcpth/dumpMapHeaders &lt;&lt;&lt; $i | awk '/Qsize/{print $3}'`<text:s text:c="8"/># mid=$((Qsize+1))<text:s text:c="8"/>echo "m" &gt; tmpf<text:s text:c="8"/>echo $i &gt;&gt; tmpf<text:s text:c="8"/>echo $Qsize $Qsize &gt;&gt; tmpf<text:s text:c="8"/>read x y &lt;&lt;&lt; $($spcpth/newFind &lt; tmpf | awk "/$fmap/"'{print $3, $4}')<text:s text:c="8"/><text:s text:c="8"/>python $spcpth/mpXcorr.py $cp/$i.pgm $cp/$tmap.pgm &gt; $cp/$i.txt<text:s text:c="8"/>read tx ty &lt;&lt;&lt; $(awk '/match/{print $8, $9}' $cp/$i.txt)<text:s text:c="8"/>dx=`echo "$tx-$x" | bc`<text:s text:c="8"/>dy=`echo "$ty-$y" | bc`<text:s text:c="8"/>cor=`awk '/Max/{print $4}' $cp/$i.txt`<text:s text:c="8"/>printf "$i $x $y $dx $dy $cor\n" &gt;&gt; locations.txtdone####################~CLEAN~####################rm tmpfrm MAPFILES/$fmap.MAPrm BIGLIST.TXTmv bak.BIGLIST.TXT BIGLIST.TXT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