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Bibliography</text:h>
      <text:p text:style-name="Standard">Gaskell R.W., Landmark navigation and target characterization in a simulated Itokawa encounter, AAS paper 05-289, AAS/AIAA Astrodynamics Specialists Conf., Lake Tahoe, CA, 2005. [GASKELL2005] </text:p>
      <text:p text:style-name="Standard">Gaskell, R.W., O. Barnouin-Jha, and D. Scheeres, Modeling Eros with Stereophotoclinometry, Abstract #1333, 38th LPSC, Houston, TX, 2007. [GASKELLETAL2007] </text:p>
      <text:p text:style-name="Standard">Gaskell, R.W., O S Barnouin-Jha, D J Scheeres, A S Konopliv, T Mukai, S Abe, J Saito, M Ishiguro, T Kubota, T Hashimoto, J Kawaguchi, M Yoshikawa, K Shirakawa, T Kominato, N Hirata, H Demura (2008). Characterizing and navigating small bodies with imaging data. Meteoritics and Planetary Science 43, 1049-1062. </text:p>
      <text:p text:style-name="Standard">Kirk, R. L., Barrett, J. M., and Soderblom, L. A., 2003, Photoclinometry made simple…?, ISPRS Working Group IV/9 Workshop "Advances in Planetary Mapping 2003", Houston, March 2003, online at <text:a xlink:type="simple" xlink:href="http://astrogeology.usgs.gov/Projects/ISPRS/Meetings/Houston2003/abstracts/Kirk_isprs_mar03.pdf">http://astrogeology.usgs.gov/Projects/ISPRS/Meetings/Houston2003/abstracts/Kirk_isprs_mar03.pdf</text:a>
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