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igmapL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is a "light" version of bigmap.<text:s text:c="2"/>It's designed to be run in parallel to make many bigmaps at once with the script maker MAKE_TILESP. </text:p>
      <text:p text:style-name="Standard"><text:span text:style-name="AS_bold">bigmapL</text:span>
<text:s/>is primarily used in the production of ZMAPS. ZMAPS is just a convention used to sub-divide a global surface into 5° bins. </text:p>
      <text:p text:style-name="Standard">For more detailed information, see bigmap. </text:p>
      <text:p text:style-name="Standard"/>
      <text:p text:style-name="HL7"/>
      <text:p text:style-name="Standard"><text:s/></text:p>
      <text:p text:style-name="Standard"><text:span text:style-name="AS_italic">(Compiled by TC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