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is is an older, but more elaborate script from Bob with Eric's notes on a few things. </text:p>
      <text:p text:style-name="Standard"/>
      <text:p text:style-name="Preformatted_20_Text"># If the very beginning<text:s text:c="6"/>#rm VECS.TXT LIMBVECS.TXT# Triax -#diameter of 580 m#radius of .290ch SHAPEFILES../bin/triax.290 .290 .290512SPHERE.TXTcp SPHERE.TXT SHAPEL.TXTcd ..................................................Combine previous shape vectore and limb vectorswith shape first and removing first line of eachfile.<text:s text:c="2"/>Save as VECS.TXT.<text:s text:c="6"/>SHAPEL likes to be Q=64<text:s text:c="6"/>SHAPEX likes to be Q=16................................................bin/dumberSHAPEFILES/SHAPEL.TXTSHAPEFILES/SHAPEX.TXT4y# if needed (1st time)<text:s text:c="3"/>/bin/cp SHAPEFILES/SHAPEX.TXT LIMBVECS.TXT<text:s text:c="3"/>vi LIMBVECS.TXT# /bin/cp LIMBVECS.TXT VECS.TXTvi SHAPEFILES/SHAPEX.TXTvi VECS.TXT................................................Run vecs2cube to get noisy shape model.Look at model with view_shape.# - This makes a Q-16 super low res model from VECS.TXT................................................bin/vecs2cubeVECS.TXT16SHAPEFILES/SHAPEX.TXTbin/shape2mapsSHAPEFILES/SHAPEX.TXTbin/view_shape................................................Save new shape as VECS.TXT, removing first line................................................/bin/cp -f<text:s text:c="2"/>SHAPEFILES/SHAPEX.TXT VECS.TXTvi VECS.TXT................................................Smooth model with vecs2shape and dumb down to q=64Look at q=64 model with view_shapes................................................bin/vecs2shapeVECS.TXT512 13SHAPEFILES/SHAPE.TXTbin/dumberSHAPEFILES/SHAPE.TXTSHAPEFILES/SHAPE0.TXT8ybin/shape2mapsSHAPEFILES/SHAPE0.TXTbin/view_shape................................................At this point REGISTER can be run for a sampling of theimages with a seed make_scriptR.seed such as:s.30nqENDto see if any set of images needs to be re-registered.We can also run:bin/DisplayPICNM0nyngc TEMPFILE.pgmin order to display the limb points that have been foundin the image PICNM.................................................................................................Copy q=64 model to SHAPEL.TXT, reference for LIMBER.Adjust LIMBER.IN if needed and run LIMBER.Check coverage when done.<text:s text:c="3"/>LIMBER:<text:s text:c="2"/>Default shape is SHAPE0 unless redefined in LIMBER.IN................................................/bin/cp SHAPEFILES/SHAPE0.TXT SHAPEFILES/SHAPEL.TXTvi LIMBER.INbin/LIMBERbin/coverage00,100yconvert coverage_g.pgm coverage_g.jpg................................................Go to beginning and repeat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