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1" text:style-name="Heading_20_1">Software design/reference document.</text:h>
      <text:p text:style-name="Standard"/>
      <text:h text:outline-level="2" text:style-name="Heading_20_2">Subroutines that have been documented</text:h>
      <text:p text:style-name="Standard">BRT1EXTRACT_DATA_PICHGT2SLPLOC2PIXPICINPTREAD_MAPV2IMGPLV<text:s/></text:p>
      <text:p text:style-name="Standard"/>
      <text:p text:style-name="HL1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