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check.txt</text:h>
      <text:p text:style-name="Standard"/>
      <text:h text:outline-level="2" text:style-name="Heading_20_2">Description</text:h>
      <text:p text:style-name="Standard">This text file lists landmarks and overlaps/limbs output by residuals<text:s/>for landmarks whose linear residual is greater than the user-specified limit. </text:p>
      <text:p text:style-name="Standard"><text:span text:style-name="AS_bold">check.txt</text:span>
<text:s/>is output by residuals<text:s/>for any landmark whose linear residual is greater than PLIM 2, the second residuals<text:s/>argument. <text:span text:style-name="AS_bold">check.txt</text:span>
<text:s/>contains every overlapping landmark and limb listed in the suspect landmark's LMKFILE.<text:s text:c="2"/></text:p>
      <text:p text:style-name="Standard">The accompanying veto.txt<text:s/>file contains the lithos<text:s/>seed file for detaching the suspect landmark from all overlapping landmarks and limbs. You can use this to "veto" its influence on overlapping landmarks. </text:p>
      <text:p text:style-name="Standard">Here is a sample <text:span text:style-name="AS_bold">check.txt</text:span>
<text:s/>file: </text:p>
      <text:p text:style-name="Preformatted_20_Text">EE0001<text:s text:c="3"/>&lt;- landmark with residual standard deviation greater than user-specified limitEE0005<text:s text:c="3"/>&lt;- overlapping landmarkEE0001<text:s text:c="3"/>&lt;- landmark with residual standard deviation greater than user-specified limitEE0006<text:s text:c="3"/>&lt;- overlapping landmarkEE0001<text:s text:c="3"/>&lt;- landmark with residual standard deviation greater than user-specified limitEE0009<text:s text:c="3"/>&lt;- overlapping landmarkEND</text:p>
      <text:p text:style-name="Standard"/>
      <text:p text:style-name="HL7"/>
      <text:p text:style-name="Standard"><text:s/></text:p>
      <text:p text:style-name="Standard"><text:span text:style-name="AS_italic">(Compiled by DL)</text:span>
<text:s/></text:p>
      <text:p text:style-name="Standard">CategoryFiles<text:s text:c="2"/>CategoryOutputFile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