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convertLatLon</text:h>
      <text:p text:style-name="Standard">Version 1.2 - Eric Palmer This program will convert Cartisian points (x, y, z) to lat,lon,radius. Also has an option for a 4th column </text:p>
      <text:p text:style-name="Standard"/>
      <text:h text:outline-level="1" text:style-name="Heading_20_1">File Setup</text:h>
      <text:p text:style-name="Standard">If using an ICQ: </text:p>
      <text:list text:style-name="MoinNumberedList">
        <text:list-item>
          <text:p>first make sure the first line has x, y, z values and not Bob's single line description </text:p>
        </text:list-item>
        <text:list-item>
          <text:p>Make sure to convert any D's to E's (i.e. Bob uses scientific notation with D's that C doesn't recognize) </text:p>
        </text:list-item>
      </text:list>
      <text:p text:style-name="Standard"/>
      <text:h text:outline-level="2" text:style-name="Heading_20_2">Usage</text:h>
      <text:p text:style-name="Standard">~/bin/convertLatLon SHAPE.TXT &gt; output<text:s/></text:p>
      <text:list text:style-name="MoinBulletList">
        <text:list-item>
          <text:p>Output is to the screen and needs to be redirected. </text:p>
        </text:list-item>
        <text:list-item>
          <text:p>Output is col1 Elon; col2 lat; col3 radius in km </text:p>
        </text:list-item>
      </text:list>
      <text:p text:style-name="Standard"/>
      <text:h text:outline-level="2" text:style-name="Heading_20_2">Example</text:h>
      <text:p text:style-name="Standard"/>
      <text:p text:style-name="Preformatted_20_Text">&lt;rand&gt; Tethys$ cat tmp2<text:s text:c="3"/>-0.28826E+03<text:s text:c="4"/>0.32283E+03<text:s text:c="4"/>0.30405E+03<text:s text:c="3"/>-0.28777E+03<text:s text:c="4"/>0.32308E+03<text:s text:c="4"/>0.30431E+03<text:s text:c="3"/>-0.28705E+03<text:s text:c="4"/>0.32341E+03<text:s text:c="4"/>0.30469E+03</text:p>
      <text:p text:style-name="Standard"/>
      <text:p text:style-name="Preformatted_20_Text">&lt;rand&gt; Tethys$ ~/bin/convertLatLon tmp2131.76218<text:s text:c="7"/>035.08895<text:s text:c="7"/>528.922913131.69171<text:s text:c="7"/>035.12069<text:s text:c="7"/>528.958252131.59140<text:s text:c="7"/>035.16880<text:s text:c="7"/>528.9874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