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corrplot Files</text:h>
      <table:table>
        <table:table-column table:number-columns-repeated="2"/>
        <table:table-row>
          <table:table-cell office:value-type="string">
            <text:p text:style-name="Standard">Category DART</text:p>
          </table:table-cell>
          <table:table-cell office:value-type="string">
            <text:p text:style-name="Standard">Version 1.0</text:p>
          </table:table-cell>
        </table:table-row>
      </table:table>
      <text:p text:style-name="Standard"/>
      <text:h text:outline-level="2" text:style-name="Heading_20_2">Description</text:h>
      <text:p text:style-name="Standard">corrplot files are written by stella. Stella writes out a corrplot files for each <text:span text:style-name="AS_italic">star</text:span>
<text:s/>that stella successfully correlates in an image. So, when you process a single image, you will get multiple corrplot files. corrplotXXXX.txt files contain information about how the correlation changes with distance. Bob says he doesn't really use them. </text:p>
      <text:p text:style-name="Standard">Stella names corrplot files as corrplotXXXX.txt, where the XXX is the row number of the star in the database. </text:p>
      <text:p text:style-name="Standard"/>
      <text:h text:outline-level="2" text:style-name="Heading_20_2">An example corrplot</text:h>
      <text:p text:style-name="Standard"/>
      <text:p text:style-name="Preformatted_20_Text"><text:s text:c="2"/>-9<text:s text:c="2"/>-9<text:s text:c="2"/>-8<text:s text:c="2"/>-6<text:s text:c="2"/>-6<text:s text:c="2"/>-8 -10 -10<text:s text:c="2"/>-9<text:s/>-10<text:s text:c="2"/>-8<text:s text:c="2"/>-2<text:s text:c="3"/>9<text:s text:c="2"/>12<text:s text:c="3"/>4<text:s text:c="2"/>-5<text:s text:c="2"/>-9 -10<text:s text:c="2"/>-9<text:s text:c="2"/>-4<text:s text:c="2"/>15<text:s text:c="2"/>41<text:s text:c="2"/>48<text:s text:c="2"/>35<text:s text:c="2"/>12<text:s text:c="2"/>-5 -10<text:s text:c="2"/>-8<text:s text:c="3"/>1<text:s text:c="2"/>30<text:s text:c="2"/>66<text:s text:c="2"/>95<text:s text:c="2"/>70<text:s text:c="2"/>33<text:s text:c="3"/>1<text:s text:c="2"/>-9<text:s text:c="2"/>-8<text:s text:c="3"/>1<text:s text:c="2"/>31<text:s text:c="2"/>66 100<text:s text:c="2"/>76<text:s text:c="2"/>36<text:s text:c="3"/>1<text:s text:c="2"/>-9<text:s text:c="2"/>-9<text:s text:c="2"/>-3<text:s text:c="2"/>19<text:s text:c="2"/>48<text:s text:c="2"/>59<text:s text:c="2"/>46<text:s text:c="2"/>17<text:s text:c="2"/>-4<text:s text:c="2"/>-9<text:s/>-10<text:s text:c="2"/>-8<text:s text:c="3"/>2<text:s text:c="2"/>17<text:s text:c="2"/>22<text:s text:c="2"/>12<text:s text:c="2"/>-1<text:s text:c="2"/>-8 -10<text:s/>-10 -10<text:s text:c="2"/>-7<text:s text:c="2"/>-3<text:s text:c="2"/>-2<text:s text:c="2"/>-5<text:s text:c="2"/>-9 -10<text:s text:c="2"/>-9<text:s text:c="2"/>-9<text:s text:c="2"/>-9<text:s text:c="2"/>-9<text:s text:c="2"/>-9<text:s text:c="2"/>-8<text:s text:c="2"/>-8<text:s text:c="2"/>-9<text:s text:c="2"/>-9<text:s text:c="2"/>-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