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densify</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increase the resolution of a shape model by interpolating heights between landmarks. </text:p>
      <text:p text:style-name="Standard"><text:span text:style-name="AS_bold">densify</text:span>
<text:s/>first constructs a reference surface by interpolating the surface points of a lower resolution shape model.<text:s text:c="2"/>At each point of the reference, there is a vector V0 from the model center to that point and a normal N0 to the surface.<text:s text:c="2"/>That normal is extended some distance until it pierces one or more of the ensemble of maplets, and the average A of those distances is taken to represent the piercing point on the new model's surface. The new surface vector is V = V0 + A*N0.<text:s text:c="2"/></text:p>
      <text:p text:style-name="Standard">The picture below is a visual representation of the paragraph above. </text:p>
      <text:p text:style-name="Standard"/>
      <text:p text:style-name="Preformatted_20_Text"><text:s text:c="16"/>___...-------...___ maplet<text:s text:c="19"/>|<text:s text:c="11"/>|<text:s text:c="19"/>|<text:s text:c="11"/>|A*N0<text:s text:c="13"/>______|___________|_________ reference<text:s text:c="19"/>\<text:s text:c="10"/>/<text:s text:c="20"/>\<text:s text:c="8"/>/ V0<text:s text:c="21"/>\<text:s text:c="6"/>/</text:p>
      <text:p text:style-name="Standard">The new surface vector V will differ from V0 more noticeably when tiling at lower resolution because there are mismatches in maplet locations simply due to the formal uncertainties of the estimation process. Therefore, we have found it better to average the maplet normals N at each point, keeping a small randomly selected set of the A as conditioning heights. </text:p>
      <text:p text:style-name="Standard"/>
      <text:h text:outline-level="2" text:style-name="Heading_20_2">Required Files</text:h>
      <text:list text:style-name="MoinBulletList">
        <text:list-item>
          <text:p text:style-name="Standard">LMRKLIST.TXT<text:s/>- List of all landmarks to be used </text:p>
        </text:list-item>
        <text:list-item>
          <text:p text:style-name="Standard">LMKFILES/ - Directory of .LMK files for each maplet </text:p>
        </text:list-item>
        <text:list-item>
          <text:p text:style-name="Standard">MAPFILES/ - Directory of .MAP files </text:p>
        </text:list-item>
        <text:list-item>
          <text:p text:style-name="Standard">SHAPEFILES/ - Directory of built shapes </text:p>
        </text:list-item>
      </text:list>
      <text:p text:style-name="Standard"/>
      <text:h text:outline-level="2" text:style-name="Heading_20_2">Optional Files</text:h>
      <text:list text:style-name="MoinBulletList">
        <text:list-item>
          <text:p text:style-name="Standard">LMRKLISTR.TXT<text:s/>- Specific list of landmarks desired </text:p>
        </text:list-item>
      </text:list>
      <text:p text:style-name="Standard"/>
      <text:h text:outline-level="2" text:style-name="Heading_20_2">Output Files</text:h>
      <text:list text:style-name="MoinBulletList">
        <text:list-item>
          <text:p text:style-name="Standard">SIGMA.TXT<text:s/>- list of sigma values associated with the shape model (found in SHAPEFILES/) </text:p>
        </text:list-item>
        <text:list-item>
          <text:p>Shape file in ICQ format </text:p>
        </text:list-item>
      </text:list>
      <text:p text:style-name="Standard"/>
      <text:p text:style-name="HL7"/>
      <text:p text:style-name="Standard"><text:s/></text:p>
      <text:p text:style-name="Standard"/>
      <text:h text:outline-level="2" text:style-name="Heading_20_2">Using densify</text:h>
      <text:p text:style-name="Standard">Although <text:span text:style-name="AS_bold">densify</text:span>
<text:s/>can be run interactively, the input commands are usually prearranged in a file (e.g., "tmpRun.txt") and you invoke the program from the command line like this: </text:p>
      <text:p text:style-name="Preformatted_20_Text">~/bin/densify &lt; tmpRun.txt</text:p>
      <text:p text:style-name="Standard">Here is an annotated sample "tmpRun.txt" file showing the input commands: </text:p>
      <text:p text:style-name="Standard"/>
      <text:p text:style-name="Preformatted_20_Text">SHAPEFILES/PreviousShapeFile<text:s text:c="7"/>(input shape)2 100 1.67773<text:s text:c="22"/>(K (power of 2), search range (km), random seed)SHAPEFILES/CurrentShapeFile<text:s text:c="8"/>(output shape) &lt;--At this point the map-averaged shape at a higher resolution is made1<text:s text:c="34"/>(more iteration) &lt;--At this point we begin the slopes to heights integration.005<text:s text:c="31"/>(fraction of points used for conditioning) &lt;--These are sample heights we select for the slope-&gt;heights integration .025<text:s text:c="31"/>(conditioning weight)1<text:s text:c="34"/>(more iterations) &lt;--More slope to heights integration11111111111110<text:s text:c="34"/>(end program)</text:p>
      <text:p text:style-name="Standard">The input commands are: </text:p>
      <text:list text:style-name="MoinBulletList">
        <text:list-item>
          <text:p text:style-name="Standard"><text:span text:style-name="AS_bold">line 1</text:span>
<text:s/>- The input SHAPE file </text:p>
        </text:list-item>
        <text:list-item>
          <text:p text:style-name="Standard"><text:span text:style-name="AS_bold">line 2</text:span>
<text:s/>- A multiplicative scaling factor K (usually 2), a limit (in km) specifying how far along the surface normal the program should search for a maplet, a random seed in the form of a large integer </text:p>
          <text:list text:style-name="MoinBulletList">
            <text:list-item>
              <text:p text:style-name="Standard">/!\<text:s/>This random seed is superseded if you enter one on the command line after you invoke densify. </text:p>
            </text:list-item>
          </text:list>
        </text:list-item>
        <text:list-item>
          <text:p text:style-name="Standard"><text:span text:style-name="AS_bold">line 3</text:span>
<text:s/>- The output SHAPE file </text:p>
        </text:list-item>
        <text:list-item>
          <text:p text:style-name="Standard"><text:span text:style-name="AS_bold">line 4</text:span>
<text:s/>- 1 = an iteration </text:p>
        </text:list-item>
        <text:list-item>
          <text:p text:style-name="Standard"><text:span text:style-name="AS_bold">line 5</text:span>
<text:s/>- The fraction of points used for conditioning (usually .005) </text:p>
        </text:list-item>
        <text:list-item>
          <text:p text:style-name="Standard"><text:span text:style-name="AS_bold">line 6</text:span>
<text:s/>- The conditioning weight </text:p>
        </text:list-item>
        <text:list-item>
          <text:p text:style-name="Standard"><text:span text:style-name="AS_bold">line 7</text:span>
<text:s/>... - 1 = an iteration (as many as you need) </text:p>
        </text:list-item>
        <text:list-item>
          <text:p text:style-name="Standard"><text:span text:style-name="AS_bold">last line</text:span>
<text:s/>- 0 = end program </text:p>
        </text:list-item>
      </text:list>
      <text:p text:style-name="Standard">In most cases, the maplets will cover most of the surface.<text:s text:c="2"/>Where it is not covered, the normals to the input model provide the "slopes" and the integration proceeds without any randomly chosen conditioning heights from these areas. </text:p>
      <text:p text:style-name="Standard">In some cases, such as fast flybys of small bodies, only a small fraction of the surface is visible and vast areas are unknown.<text:s text:c="2"/>In these cases, conditioning heights are also taken from the input model as well.<text:s text:c="2"/>Specify this option by using a negative value for K (usually -2). </text:p>
      <text:list text:style-name="MoinBulletList">
        <text:list-item>
          <text:p text:style-name="Standard">(!)<text:s/>In this case, use a negative value for K (-2) because, for every location in the shape model for which we don't have map coverage, <text:span text:style-name="AS_bold">densify</text:span>
<text:s/>will print on the screen. Setting the value to -2 will block printing to the standard output. </text:p>
        </text:list-item>
      </text:list>
      <text:p text:style-name="Standard"><text:span text:style-name="AS_bold">densify</text:span>
<text:s/>then determines the average height along each surface normal from each reference point of the densified shape.<text:s text:c="2"/>It also determines the average maplet surface normal and the standard deviation of the heights, used as a measure of uncertainty.<text:s text:c="2"/>It produces the output SHAPE file and a similar file called SIGMA.TXT<text:s/>that has an extra column representing the uncertainty. SIGMA.TXT<text:s/>can be displayed as an image to show areas that might need further work. </text:p>
      <text:p text:style-name="Standard">After it completes the commands in the file, <text:span text:style-name="AS_bold">densify</text:span>
<text:s/>gives these options: </text:p>
      <text:p text:style-name="Standard"/>
      <text:p text:style-name="Preformatted_20_Text"><text:s text:c="5"/>0. end program<text:s text:c="5"/>1. proceed to iteration</text:p>
      <text:p text:style-name="Standard">If you enter '0', the output shape model will be the height averaged result. </text:p>
      <text:list text:style-name="MoinBulletList">
        <text:list-item>
          <text:p text:style-name="Standard">(!)<text:s/>This shows the first step in increasing the resolution of the shape model by a factor of 2. At this stage, you are only averaging the map heights to construct a higher resolution shape. If you enter ‘0’, then you skip the slope to heights integration. However, you don't want to do that. That part is already described in the example script above. </text:p>
        </text:list-item>
      </text:list>
      <text:p text:style-name="Standard">The entire script, with the output model called SHAPEX.TXT<text:s/>and '0' entered to the perform no iterations, looks like this: </text:p>
      <text:p text:style-name="Standard"/>
      <text:p text:style-name="Preformatted_20_Text"><text:s text:c="5"/>densify<text:s text:c="5"/>SHAPEFILES/SHAPE1.TXT<text:s text:c="8"/>&lt; input shape<text:s text:c="5"/>2, 1.0, 5639<text:s text:c="17"/>&lt; K, search range (km), random SEED<text:s text:c="5"/>SHAPEFILES/SHAPEX.TXT<text:s text:c="8"/>&lt; output shape<text:s text:c="5"/>0<text:s text:c="28"/>&lt; end program</text:p>
      <text:p text:style-name="Standard">If you enter '1', the program prompts: </text:p>
      <text:p text:style-name="Standard"/>
      <text:p text:style-name="Preformatted_20_Text"><text:s text:c="5"/>input fraction</text:p>
      <text:p text:style-name="Standard">Enter the fraction of averaged heights (and empty heights if K&lt;0) used to condition the integration (usually '.005'). </text:p>
      <text:p text:style-name="Standard">The program prompts: </text:p>
      <text:p text:style-name="Standard"/>
      <text:p text:style-name="Preformatted_20_Text"><text:s text:c="5"/>input weight</text:p>
      <text:p text:style-name="Standard">Input the weight given to the conditioning heights (usually '.025'). </text:p>
      <text:p text:style-name="Standard">The program produces an output SHAPE file and gives these options: </text:p>
      <text:p text:style-name="Standard"/>
      <text:p text:style-name="Preformatted_20_Text"><text:s text:c="5"/>0. end program<text:s text:c="5"/>1. more iteration<text:s text:c="5"/>2. change weight</text:p>
      <text:p text:style-name="Standard">The interim shape can be viewed to see whether you want to change the weight given to the conditioning heights using the procedure described below.<text:s text:c="2"/>Usually, you just continue iterating or, finally, exit the program. </text:p>
      <text:p text:style-name="Standard">By tradition, usually use: </text:p>
      <text:list text:style-name="MoinBulletList">
        <text:list-item>
          <text:p>SHAPE0 for Q=64 </text:p>
        </text:list-item>
        <text:list-item>
          <text:p>SHAPE1 for Q=128 </text:p>
        </text:list-item>
        <text:list-item>
          <text:p>SHAPE2 for Q=256 </text:p>
        </text:list-item>
        <text:list-item>
          <text:p>SHAPE3 for Q=512 </text:p>
        </text:list-item>
      </text:list>
      <text:p text:style-name="Standard">If there have been no problems after you complete this run, at the command line enter: </text:p>
      <text:p text:style-name="Preformatted_20_Text"><text:s text:c="5"/>cp SHAPEFILES/SHAPEX.TXT SHAPEFILES/SHAPE2.TXT</text:p>
      <text:p text:style-name="Standard">After another densification, when SHAPEX.TXT is Q=512, at the command line enter: </text:p>
      <text:p text:style-name="Preformatted_20_Text"><text:s text:c="5"/>cp SHAPEFILES/SHAPEX.TXT SHAPEFILES/SHAPE3.TXT</text:p>
      <text:p text:style-name="Standard">SHAPE.TXT is also Q=512 and you need to update that as well. </text:p>
      <text:list text:style-name="MoinBulletList">
        <text:list-item>
          <text:p text:style-name="Standard">/!\<text:s/>For historical reasons, some scripts change permissions on SHAPE.TXT to read only. </text:p>
        </text:list-item>
      </text:list>
      <text:p text:style-name="Standard">At the command line enter: </text:p>
      <text:p text:style-name="Preformatted_20_Text"><text:s text:c="5"/>chmod +w SHAPE.TXT<text:s text:c="5"/>cp SHAPEFILES/SHAPEX.TXT SHAPEFILES/SHAPE.TXT</text:p>
      <text:p text:style-name="Standard"/>
      <text:h text:outline-level="3" text:style-name="Heading_20_3">Interactive</text:h>
      <text:p text:style-name="Standard">If you want to run <text:span text:style-name="AS_bold">densify</text:span>
<text:s/>interactively, the initial inputs are: </text:p>
      <text:list text:style-name="MoinBulletList">
        <text:list-item>
          <text:p>the input SHAPE file </text:p>
        </text:list-item>
        <text:list-item>
          <text:p>the output SHAPE file </text:p>
        </text:list-item>
        <text:list-item>
          <text:p>scaling factor K (usually 2), limit (in km) , random seed (large integer) </text:p>
          <text:p text:style-name="Standard">/!\<text:s/>This random seed is superseded if you enter one on the command line after you invoke densify. </text:p>
        </text:list-item>
      </text:list>
      <text:p text:style-name="Standard"><text:span text:style-name="AS_bold">densify</text:span>
<text:s/>will then prompt you for the remaining inputs and iterations. </text:p>
      <text:p text:style-name="Standard"/>
      <text:p text:style-name="HL7"/>
      <text:p text:style-name="Standard"><text:s/></text:p>
      <text:p text:style-name="Standard"><text:span text:style-name="AS_italic">(Compiled by TC)</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