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densifyA</text:h>
      <table:table>
        <table:table-column table:number-columns-repeated="2"/>
        <table:table-row>
          <table:table-cell office:value-type="string">
            <text:p text:style-name="Standard">Category B</text:p>
          </table:table-cell>
          <table:table-cell office:value-type="string">
            <text:p text:style-name="Standard">Version 3.0</text:p>
          </table:table-cell>
        </table:table-row>
      </table:table>
      <text:p text:style-name="Standard"/>
      <text:h text:outline-level="2" text:style-name="Heading_20_2">Description</text:h>
      <text:p text:style-name="Standard">This program is used to increase the resolution of a shape model using albedo between landmarks. </text:p>
      <text:p text:style-name="Standard">The spatial resolution of the shape model will not increase. Adding albedo information allows for a better correlation between the shape model and landmark maps, especially when creating new landmarks.<text:s text:c="2"/></text:p>
      <text:p text:style-name="Standard"><text:span text:style-name="AS_bold">densifyA</text:span>
<text:s/>is identical to densify<text:s/>except that it uses albedo. </text:p>
      <text:p text:style-name="Standard"><text:span text:style-name="AS_bold">densifyA</text:span>
<text:s/>first constructs a reference surface by interpolating the surface points of a lower resolution shape model.<text:s text:c="2"/>At each point of the reference, there is a vector V0 from the model center to that point and a normal N0 to the surface.<text:s text:c="2"/>That normal is extended some distance until it pierces one or more of the ensemble of maplets, and the average A of those distances is taken to represent the piercing point on the new model's surface. The new surface vector is V = V0 + A*N0. </text:p>
      <text:p text:style-name="Standard">The picture below is a visual representation of the paragraph above. </text:p>
      <text:p text:style-name="Standard"/>
      <text:p text:style-name="Preformatted_20_Text"><text:s text:c="16"/>___...-------...___<text:s text:c="19"/>|<text:s text:c="11"/>|<text:s text:c="19"/>|<text:s text:c="11"/>|A*N0<text:s text:c="13"/>______|___________|_________ reference<text:s text:c="19"/>\<text:s text:c="10"/>/<text:s text:c="20"/>\<text:s text:c="8"/>/ V0<text:s text:c="21"/>\<text:s text:c="6"/>/</text:p>
      <text:p text:style-name="Standard">The new surface vector V will differ from V0 more noticeably when tiling at lower resolution because there are mismatches in maplet locations simply due to the formal uncertainties of the estimation process. Therefore, we have found it better to average the maplet normals N at each point, keeping a small randomly selected set of the A as conditioning heights. </text:p>
      <text:p text:style-name="Standard"/>
      <text:h text:outline-level="2" text:style-name="Heading_20_2">Required Files</text:h>
      <text:list text:style-name="MoinBulletList">
        <text:list-item>
          <text:p text:style-name="Standard">LMRKLIST.TXT<text:s/>- List of all landmarks to be used </text:p>
        </text:list-item>
        <text:list-item>
          <text:p text:style-name="Standard">LMKFILES/ - Directory of .LMK files for each maplet </text:p>
        </text:list-item>
        <text:list-item>
          <text:p text:style-name="Standard">MAPFILES/ - Directory of .MAP files </text:p>
        </text:list-item>
        <text:list-item>
          <text:p text:style-name="Standard">SHAPEFILES/ - Directory of built shapes </text:p>
        </text:list-item>
      </text:list>
      <text:p text:style-name="Standard"/>
      <text:h text:outline-level="2" text:style-name="Heading_20_2">Optional Files</text:h>
      <text:list text:style-name="MoinBulletList">
        <text:list-item>
          <text:p text:style-name="Standard">LMRKLISTR.TXT<text:s/>- Specific list of landmarks desired </text:p>
        </text:list-item>
      </text:list>
      <text:p text:style-name="Standard"/>
      <text:h text:outline-level="2" text:style-name="Heading_20_2">Output Files</text:h>
      <text:list text:style-name="MoinBulletList">
        <text:list-item>
          <text:p text:style-name="Standard">SIGMA.TXT<text:s/>- list of sigma values associated with the shape model (found in SHAPEFILES/) </text:p>
        </text:list-item>
        <text:list-item>
          <text:p>Shape file in ICQ format </text:p>
        </text:list-item>
      </text:list>
      <text:p text:style-name="Standard"/>
      <text:p text:style-name="HL7"/>
      <text:p text:style-name="Standard"><text:s/></text:p>
      <text:h text:outline-level="2" text:style-name="Heading_20_2">Using densifyA</text:h>
      <text:p text:style-name="Standard">Although <text:span text:style-name="AS_bold">densifyA</text:span>
<text:s/>can be run interactively, the input commands are usually prearranged in a file (e.g., "tmpRun.txt") and you invoke the program from the command line like this: </text:p>
      <text:p text:style-name="Preformatted_20_Text">~/bin/densify &lt; tmpRun.txt</text:p>
      <text:p text:style-name="Standard">Here is an annotated sample "tmpRun.txt" file showing the input commands: </text:p>
      <text:p text:style-name="Standard"/>
      <text:p text:style-name="Preformatted_20_Text">SHAPEFILES/PreviousShapeFile<text:s text:c="7"/>(input shape)2 100 1.67773<text:s text:c="22"/>(K (power of 2), search range (km), random seed)SHAPEFILES/CurrentShapeFile<text:s text:c="8"/>(output shape)1<text:s text:c="34"/>(more iteration).005<text:s text:c="31"/>(fraction of points used for conditioning).025<text:s text:c="31"/>(conditioning weight)1<text:s text:c="34"/>(more iterations)11111111111110<text:s text:c="34"/>(end program)</text:p>
      <text:p text:style-name="Standard">The input commands are: </text:p>
      <text:list text:style-name="MoinBulletList">
        <text:list-item>
          <text:p text:style-name="Standard"><text:span text:style-name="AS_bold">line 1</text:span>
<text:s/>- The input SHAPE file </text:p>
        </text:list-item>
        <text:list-item>
          <text:p text:style-name="Standard"><text:span text:style-name="AS_bold">line 2</text:span>
<text:s/>- A multiplicative scaling factor K (usually 2), a limit (in km) specifying how far along the surface normal the program should search for a maplet, a random seed in the form of a large integer </text:p>
          <text:list text:style-name="MoinBulletList">
            <text:list-item>
              <text:p text:style-name="Standard">/!\<text:s/>This random seed is superseded if you enter one on the command line after you invoke densify. </text:p>
            </text:list-item>
          </text:list>
        </text:list-item>
        <text:list-item>
          <text:p text:style-name="Standard"><text:span text:style-name="AS_bold">line 3</text:span>
<text:s/>- The output SHAPE file </text:p>
        </text:list-item>
        <text:list-item>
          <text:p text:style-name="Standard"><text:span text:style-name="AS_bold">line 4</text:span>
<text:s/>- 1 = an iteration </text:p>
        </text:list-item>
        <text:list-item>
          <text:p text:style-name="Standard"><text:span text:style-name="AS_bold">line 5</text:span>
<text:s/>- The fraction of points used for conditioning (usually .005) </text:p>
        </text:list-item>
        <text:list-item>
          <text:p text:style-name="Standard"><text:span text:style-name="AS_bold">line 6</text:span>
<text:s/>- The conditioning weight </text:p>
        </text:list-item>
        <text:list-item>
          <text:p text:style-name="Standard"><text:span text:style-name="AS_bold">line 7</text:span>
<text:s/>... - 1 = an iteration (as many as you need) </text:p>
        </text:list-item>
        <text:list-item>
          <text:p text:style-name="Standard"><text:span text:style-name="AS_bold">last line</text:span>
<text:s/>- 0 = end program </text:p>
        </text:list-item>
      </text:list>
      <text:p text:style-name="Standard">In most cases, the maplets will cover most of the surface.<text:s text:c="2"/>Where it is not covered, the normals to the input model provide the "slopes" and the integration proceeds without any randomly chosen conditioning heights from these areas. </text:p>
      <text:p text:style-name="Standard">In some cases, such as fast flybys of small bodies, only a small fraction of the surface is visible and vast areas are unknown.<text:s text:c="2"/>In these cases, conditioning heights are also taken from the input model as well.<text:s text:c="2"/>Specify this option by using a negative value for K (usually -2). </text:p>
      <text:p text:style-name="Standard"><text:span text:style-name="AS_bold">densifyA</text:span>
<text:s/>then determines the average height along each surface normal from each reference point of the densified shape.<text:s text:c="2"/>It also determines the average maplet surface normal and the average albedo from the maplets.<text:s text:c="2"/>It produces the output SHAPEA file in the standard ICQ format with an extra column for albedo. </text:p>
      <text:p text:style-name="Standard">After it completes the commands in the file, <text:span text:style-name="AS_bold">densifyA</text:span>
<text:s/>gives these options: </text:p>
      <text:p text:style-name="Standard"/>
      <text:p text:style-name="Preformatted_20_Text"><text:s text:c="5"/>0. end program<text:s text:c="5"/>1. proceed to iteration</text:p>
      <text:p text:style-name="Standard">If you enter '0', the output shape model will be the height averaged result. </text:p>
      <text:p text:style-name="Standard">The entire script, with the output model called SHAPEX.TXT, looks like this: </text:p>
      <text:p text:style-name="Standard"/>
      <text:p text:style-name="Preformatted_20_Text"><text:s text:c="5"/>densify<text:s text:c="5"/>SHAPEFILES/SHAPE1.TXT<text:s text:c="8"/>&lt; input shape<text:s text:c="5"/>2, 1.0, 5639<text:s text:c="17"/>&lt; K, search range (km), random SEED<text:s text:c="5"/>SHAPEFILES/SHAPEX.TXT<text:s text:c="8"/>&lt; output shape<text:s text:c="5"/>0<text:s text:c="28"/>&lt; end program</text:p>
      <text:p text:style-name="Standard">If you enter '1', the program prompts: </text:p>
      <text:p text:style-name="Standard"/>
      <text:p text:style-name="Preformatted_20_Text"><text:s text:c="5"/>input fraction</text:p>
      <text:p text:style-name="Standard">Enter the fraction of averaged heights (and empty heights if K&lt;0) used to condition the integration (usually '.005'). </text:p>
      <text:p text:style-name="Standard">The program prompts: </text:p>
      <text:p text:style-name="Standard"/>
      <text:p text:style-name="Preformatted_20_Text"><text:s text:c="5"/>input weight</text:p>
      <text:p text:style-name="Standard">Input the weight given to the conditioning heights (usually '.025'). </text:p>
      <text:p text:style-name="Standard">The program produces an output SHAPE file and gives these options: </text:p>
      <text:p text:style-name="Standard"/>
      <text:p text:style-name="Preformatted_20_Text"><text:s text:c="5"/>0. end program<text:s text:c="5"/>1. more iteration<text:s text:c="5"/>2. change weight</text:p>
      <text:p text:style-name="Standard">The interim shape can be viewed to see whether you want to change the weight given to the conditioning heights using the procedure described below.<text:s text:c="2"/>Usually, you just continue iterating or, finally, exit the program. </text:p>
      <text:p text:style-name="Standard">By tradition, usually use: </text:p>
      <text:list text:style-name="MoinBulletList">
        <text:list-item>
          <text:p>SHAPE0 for Q=64 </text:p>
        </text:list-item>
        <text:list-item>
          <text:p>SHAPE1 for Q=128 </text:p>
        </text:list-item>
        <text:list-item>
          <text:p>SHAPE2 for Q=256 </text:p>
        </text:list-item>
        <text:list-item>
          <text:p>SHAPE3 for Q=512 </text:p>
        </text:list-item>
      </text:list>
      <text:p text:style-name="Standard">If there have been no problems after you complete this run, at the command line enter: </text:p>
      <text:p text:style-name="Preformatted_20_Text"><text:s text:c="5"/>cp SHAPEFILES/SHAPEX.TXT SHAPEFILES/SHAPE2.TXT</text:p>
      <text:p text:style-name="Standard">After another densification, when SHAPEX.TXT is Q=512, at the command line enter: </text:p>
      <text:p text:style-name="Preformatted_20_Text"><text:s text:c="5"/>cp SHAPEFILES/SHAPEX.TXT SHAPEFILES/SHAPE3.TXT</text:p>
      <text:p text:style-name="Standard">SHAPE.TXT is also Q=512 and you need to update that as well. </text:p>
      <text:list text:style-name="MoinBulletList">
        <text:list-item>
          <text:p text:style-name="Standard">/!\<text:s/>For historical reasons, some scripts change permissions on SHAPE.TXT to read only. </text:p>
        </text:list-item>
      </text:list>
      <text:p text:style-name="Standard">At the command line enter: </text:p>
      <text:p text:style-name="Preformatted_20_Text"><text:s text:c="5"/>chmod +w SHAPE.TXT<text:s text:c="5"/>cp SHAPEFILES/SHAPEX.TXT SHAPEFILES/SHAPE.TXT</text:p>
      <text:p text:style-name="Standard"/>
      <text:h text:outline-level="3" text:style-name="Heading_20_3">Interactive</text:h>
      <text:p text:style-name="Standard">If you want to run <text:span text:style-name="AS_bold">densifyA</text:span>
<text:s/>interactively, the initial inputs are: </text:p>
      <text:list text:style-name="MoinBulletList">
        <text:list-item>
          <text:p>the input SHAPE file </text:p>
        </text:list-item>
        <text:list-item>
          <text:p>the output SHAPE file </text:p>
        </text:list-item>
        <text:list-item>
          <text:p>scaling factor K (usually 2), limit (in km) , random seed (large integer) </text:p>
          <text:p text:style-name="Standard">/!\<text:s/>This random seed is superseded if you enter one on the command line after you invoke densify. </text:p>
        </text:list-item>
      </text:list>
      <text:p text:style-name="Standard"><text:span text:style-name="AS_bold">densifyA</text:span>
<text:s/>will then prompt you for the remaining inputs and iterations. </text:p>
      <text:p text:style-name="Standard"/>
      <text:p text:style-name="HL7"/>
      <text:p text:style-name="Standard"><text:s/></text:p>
      <text:p text:style-name="Standard"><text:span text:style-name="AS_italic">(Compiled by TC)</text:span>
<text:s/></text:p>
      <text:p text:style-name="Standard">CategoryProgram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