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7 Takes a picture and adds any landmarks into it.<text:s text:c="2"/>(Landmarks are exiting landmarks that are in other images) </text:p>
      <text:p text:style-name="Standard">Output may be exact (diff) </text:p>
      <text:p text:style-name="Standard">= Input =<text:s text:c="2"/></text:p>
      <text:p text:style-name="Standard"/>
      <text:p text:style-name="Preformatted_20_Text">/usr/local/bin2/AUTOREGISTER &lt; ../output/2.7/2.7-in | tee runLog.txtFC21A0014662y.5y</text:p>
      <text:p text:style-name="Standard">= Output =<text:s text:c="2"/></text:p>
      <text:p text:style-name="Standard">Key change is large number of landmarks added to SUMFILES for each image, and the image added to those landmarks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