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Test_Files<text:s/></text:p>
      <text:p text:style-name="Standard">= Overview =<text:s text:c="2"/></text:p>
      <text:p text:style-name="Standard">3.2 Creates a "bigmap" that maintains a higher resolution than the shape model can. </text:p>
      <text:p text:style-name="Standard">Output may be exact (diff) </text:p>
      <text:p text:style-name="Standard">The bigmap "REFMAP" created entries in the LMKFILE folder, the MAPFILES folder, BIGLIST.TXT.<text:s text:c="2"/>It computed the maplets were used (USED_MAPS.TXT), and which were exclusively within the boundaries of the bigmap (INSIDE.TXT).<text:s text:c="2"/>It also compute the average residual error for all the maplets (SIGMAS.TXT), and generated a spatial plot (SIGMAS.pgm) </text:p>
      <text:p text:style-name="Standard">= Input =<text:s text:c="2"/></text:p>
      <text:p text:style-name="Standard"/>
      <text:p text:style-name="Preformatted_20_Text">l<text:s text:c="3"/>10.43 169.20<text:s text:c="3"/>0.02500<text:s text:c="7"/>500<text:s text:c="3"/>1.23400<text:s text:c="3"/>1REFMAP1.005.0251111100</text:p>
      <text:p text:style-name="Standard">= Output =<text:s text:c="2"/></text:p>
      <text:p text:style-name="Standard">MAPFILES/ BIGMAPS.TXT </text:p>
      <text:p text:style-name="Standard"/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