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/>
  <office:body>
    <office:text>
      <text:p text:style-name="Standard">Test_Files<text:s/></text:p>
      <text:p text:style-name="Standard">= Overview =<text:s text:c="2"/></text:p>
      <text:p text:style-name="Standard">3.11 Creates a "bigmapL" that maintains a higher resolution than the shape model can.<text:s text:c="2"/>It is a shortened version to run faster. </text:p>
      <text:p text:style-name="Standard">Output may be exact (diff) </text:p>
      <text:p text:style-name="Standard">= Input =<text:s text:c="2"/></text:p>
      <text:p text:style-name="Standard"/>
      <text:p text:style-name="Preformatted_20_Text">l<text:s text:c="3"/>10.43 169.20<text:s text:c="3"/>0.02500<text:s text:c="7"/>500<text:s text:c="3"/>1.23400<text:s text:c="3"/>1BIGMPL1.005.0251111100</text:p>
      <text:p text:style-name="Standard">= Output =<text:s text:c="2"/></text:p>
      <text:p text:style-name="Standard">MAPFILES/ BIGMAPS.TXT </text:p>
      <text:p text:style-name="Standard"/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