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2.6 Makes a coverage plot of images with higher resolution than .03 km. </text:p>
      <text:p text:style-name="Standard">Output may be exact (diff) </text:p>
      <text:p text:style-name="Standard">= Input =<text:s text:c="2"/></text:p>
      <text:p text:style-name="Standard"/>
      <text:p text:style-name="Preformatted_20_Text">0.03n</text:p>
      <text:p text:style-name="Standard">= Output =<text:s text:c="2"/></text:p>
      <text:p text:style-name="Standard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