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6.11 Builds a shape model from maplets.<text:s text:c="2"/>1.6M vectors is the maximum. </text:p>
      <text:p text:style-name="Standard"/>
      <text:h text:outline-level="1" text:style-name="Heading_20_1">Input</text:h>
      <text:p text:style-name="Standard"/>
      <text:p text:style-name="Preformatted_20_Text">/usr/local/bin/densifyASHAPEFILES/dumbshape.txt2, 30, 1.8675743SHAPEFILES/SHAPE.TXT1.005.025111111111111110</text:p>
      <text:p text:style-name="Standard"/>
      <text:h text:outline-level="1" text:style-name="Heading_20_1">Log</text:h>
      <text:p text:style-name="Standard"/>
      <text:p text:style-name="Preformatted_20_Text">/usr/local/bin/densifySHAPEFILES/dumbshape.txt2, 30, 1.8675743SHAPEFILES/SHAPE.TXT....<text:s/>Slope averaged model done<text:s/>0. end iteration<text:s/>1. more iteration<text:s/>2. change weight1<text:s text:c="11"/>1<text:s text:c="11"/>2<text:s text:c="11"/>3<text:s text:c="11"/>4<text:s text:c="11"/>5<text:s text:c="11"/>6<text:s text:c="11"/>7<text:s text:c="11"/>8<text:s text:c="11"/>9<text:s text:c="10"/>10<text:s text:c="10"/>11<text:s text:c="10"/>12<text:s text:c="10"/>13<text:s text:c="10"/>14<text:s text:c="10"/>15<text:s text:c="10"/>16<text:s text:c="10"/>17<text:s text:c="10"/>18<text:s text:c="10"/>19<text:s text:c="10"/>20<text:s/>Slope averaged model done<text:s/>0. end iteration<text:s/>1. more iteration<text:s/>2. change weight0</text:p>
      <text:p text:style-name="Standard"/>
      <text:h text:outline-level="1" text:style-name="Heading_20_1">Output</text:h>
      <text:p text:style-name="Standard"/>
      <text:p text:style-name="Preformatted_20_Text">...</text:p>
      <text:p text:style-name="Standard">List of files: </text:p>
      <text:p text:style-name="Standard"/>
      <text:p text:style-name="HL7"/>
      <text:p text:style-name="Standard"><text:s/>Bob notes </text:p>
      <text:p text:style-name="Standard">Describe do densify here. </text:p>
      <text:p text:style-name="Standard">makes a shape model </text:p>
      <text:p text:style-name="Standard">Starts with lower, then makes a higher resolution </text:p>
      <text:p text:style-name="Standard">Dumb to Q=32 Generate shape models 64, 128, 256, 512 (800 meters Vesta, 70cm for Bennu - 1.57Mil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