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</office:automatic-styles>
  <office:body>
    <office:text>
      <text:p text:style-name="Standard">Test_Files<text:s/></text:p>
      <text:p text:style-name="Standard"/>
      <text:h text:outline-level="1" text:style-name="Heading_20_1">Overview</text:h>
      <text:p text:style-name="Standard">6.2 Reduces the resolution of the shape model.<text:s text:c="2"/>The "m" factor that the shape model is reduced. Must be whole numbers. </text:p>
      <text:p text:style-name="Standard">This will take the current shape model and reduces the resolution. </text:p>
      <text:p text:style-name="Standard"/>
      <text:h text:outline-level="1" text:style-name="Heading_20_1">Input</text:h>
      <text:p text:style-name="Standard"/>
      <text:p text:style-name="Preformatted_20_Text">/usr/local/bin/dumberSHAPEFILES/SHAPE.TXTSHAPEFILES/dumbshape.txt16y</text:p>
      <text:p text:style-name="Standard"/>
      <text:h text:outline-level="1" text:style-name="Heading_20_1">Log</text:h>
      <text:p text:style-name="Standard"/>
      <text:p text:style-name="Preformatted_20_Text"><text:s/>~/Dropbox/src/spocCurr/bin/dumber <text:s/>Input infileSHAPEFILES/SHAPE.TXT<text:s/>Input outfileSHAPEFILES/dumbshape.txt<text:s/>Input m (2,4,8 ...)16<text:s/>Trim albedo? (y/n)y</text:p>
      <text:p text:style-name="Standard"/>
      <text:h text:outline-level="1" text:style-name="Heading_20_1">Output</text:h>
      <text:p text:style-name="Standard">dumbshape.txt </text:p>
      <text:p text:style-name="Preformatted_20_Text"><text:s text:c="9"/>32<text:s text:c="3"/>225.72947<text:s text:c="3"/>-35.32442<text:s text:c="3"/>136.83105<text:s text:c="14"/><text:s text:c="3"/>224.73659<text:s text:c="3"/>-36.99420<text:s text:c="3"/>137.50602<text:s text:c="14"/><text:s text:c="3"/>223.88144<text:s text:c="3"/>-38.68271<text:s text:c="3"/>138.32260<text:s text:c="14"/><text:s text:c="3"/>223.14091<text:s text:c="3"/>-40.39474<text:s text:c="3"/>139.29738<text:s text:c="14"/><text:s text:c="3"/>222.06828<text:s text:c="3"/>-42.06200<text:s text:c="3"/>139.93643<text:s text:c="14"/>...</text:p>
      <text:p text:style-name="Standard">List of files: </text:p>
      <text:p text:style-name="Standard"/>
      <text:p text:style-name="HL7"/>
      <text:p text:style-name="Standard"><text:s/>Bob notes </text:p>
      <text:p text:style-name="Standard">Describe do dumber here. </text:p>
      <text:p text:style-name="Standard">Changes resolution down. </text:p>
      <text:p text:style-name="Standard">Map in, map out, fact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