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/>
      <text:h text:outline-level="1" text:style-name="Heading_20_1">Overview</text:h>
      <text:p text:style-name="Standard">5.1 Processes LIST.TXT to form the make_script.in list.<text:s text:c="2"/>It ensures that we don't have the same landmark twice.<text:s text:c="2"/>This is an important issue when two people are processing </text:p>
      <text:p text:style-name="Standard">Output will be exact (diff) </text:p>
      <text:p text:style-name="Standard"/>
      <text:h text:outline-level="1" text:style-name="Heading_20_1">Input</text:h>
      <text:p text:style-name="Standard">Do this after copying USED_MAPS.TXT to LIST.TXT </text:p>
      <text:p text:style-name="Preformatted_20_Text">/usr/loca/bin/duplicates</text:p>
      <text:p text:style-name="Standard"/>
      <text:h text:outline-level="1" text:style-name="Heading_20_1">Output</text:h>
      <text:p text:style-name="Standard">Updated make_script.in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