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>= Overview =<text:s text:c="2"/></text:p>
      <text:p text:style-name="Standard">2.4 - This changes the nominals files.<text:s text:c="2"/>Original intent, put into nominals (before and after) the position difference in inertia space between the current image and after (+- 2)<text:s text:c="2"/>All images within a timespace (30 min) </text:p>
      <text:p text:style-name="Standard">Output may be exact (diff) </text:p>
      <text:p text:style-name="Standard">= Input =<text:s text:c="2"/></text:p>
      <text:p text:style-name="Standard"/>
      <text:p text:style-name="Preformatted_20_Text">/usr/local/bin2/dynamics</text:p>
      <text:p text:style-name="Standard">= Output =<text:s text:c="2"/></text:p>
      <text:p text:style-name="Standard">Updated NOMINAL files.<text:s text:c="2"/>This should have a slight variation in the spacecraft's position to smooth out the flight path. </text:p>
      <text:p text:style-name="Preformatted_20_Text"/>
      <text:p text:style-name="Standard"/>
      <text:p text:style-name="HL7"/>
      <text:p text:style-name="Standard"><text:s/>Notes from Bob </text:p>
      <text:p text:style-name="Standard">Describe do dynamics here. </text:p>
      <text:p text:style-name="Standard">Adjusts pointing on sigmas </text:p>
      <text:p text:style-name="Standard">vsig<text:s text:c="2"/>- set's sigmas on spacecraft vector psig - pointing change reference frame introduce overlap with images (don't move too much) </text:p>
      <text:p text:style-name="Standard">Original intent, put into nominals (before and after) the position difference in inertia space between the current image and after (+- 2)<text:s text:c="2"/>All images within a timespace (30 min) </text:p>
      <text:p text:style-name="Standard">Run after make_sumfiles </text:p>
      <text:list text:style-name="MoinBulletList">
        <text:list-item>
          <text:p>ipl2sco - reads nominals, uses the nominal s/c position so it doesn't go too far </text:p>
          <text:list text:style-name="MoinBulletList">
            <text:list-item>
              <text:p>same with velocity too </text:p>
            </text:list-item>
          </text:list>
        </text:list-item>
      </text:list>
      <text:p text:style-name="Standard">Downtrack, cross track, radial =- not done (used to be x, y, z spacecraft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