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5.7 Takes newly processed files (maplets and landmarks) and set them up for export.<text:s text:c="2"/>This is based on the new tile files </text:p>
      <text:p text:style-name="Standard">Output may be exact (diff) </text:p>
      <text:p text:style-name="Standard"/>
      <text:h text:outline-level="1" text:style-name="Heading_20_1">Input</text:h>
      <text:p text:style-name="Standard"/>
      <text:p text:style-name="Preformatted_20_Text">/usr/local/bin/EXPORT</text:p>
      <text:p text:style-name="Standard"/>
      <text:h text:outline-level="1" text:style-name="Heading_20_1">Output</text:h>
      <text:p text:style-name="Standard">EXPORT.B </text:p>
      <text:p text:style-name="Standard">EXPORT.TXT </text:p>
      <text:p text:style-name="Preformatted_20_Text"/>
      <text:p text:style-name="Standard"/>
      <text:p text:style-name="HL7"/>
      <text:p text:style-name="Standard"><text:s/>Bob notes </text:p>
      <text:p text:style-name="Preformatted_20_Text">/Planets/Real/Utilities/EXPORT.eMakes EXPORT.b and the script <text:s text:c="8"/>EXPORT.TXT:cp LMRKLIST1.TXT NEW_FILES/LMRKLIST.TXTcd NEW_FILES/LMKFILESrm -f *.LMKcd ../..cd NEW_FILES/MAPFILESrm -f *.MAPcd ../..chmod +x EXPORT.b./EXPORT.btar -cf NEW_FILES.tar NEW_FILESrm -f LMRKLIST1.TXTCopy and paste script into window.Change name of NEW_FILES.tar to something distinctive like<text:s text:c="7"/>NEW_FILES_ZS1000.tar and e-mail to me or put in dropbo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