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5.5 Runs through make_sumfiles.in and checks each &lt;maplet&gt;.OOT file for errors. </text:p>
      <text:p text:style-name="Standard">Output may be exact (diff) </text:p>
      <text:p text:style-name="Standard">= Input =<text:s text:c="2"/></text:p>
      <text:p text:style-name="Standard"/>
      <text:p text:style-name="Preformatted_20_Text">/usr/local/bin/find_nofitP</text:p>
      <text:p text:style-name="Standard">= Output =<text:s text:c="2"/></text:p>
      <text:p text:style-name="Standard">When running, you'll see an ! for each processor that is running and the total number of files checked.<text:s text:c="3"/></text:p>
      <text:p text:style-name="Preformatted_20_Text">!<text:s text:c="2"/>cat EQ0007.OOT !<text:s text:c="2"/>cat EQ0008.OOT !<text:s text:c="2"/>cat DQ0060.OOT !<text:s text:c="2"/>cat DQ0061.OOT !<text:s text:c="2"/>cat DQ0062.OOT !<text:s text:c="2"/>cat EQ0040.OOT !<text:s text:c="2"/>cat EQ0041.OOT !<text:s text:c="2"/>cat DJ0599.OOT <text:s text:c="10"/>25</text:p>
      <text:p text:style-name="Standard">There are no errors in this case.<text:s text:c="3"/></text:p>
      <text:p text:style-name="Standard">When all done, run it again to see where there issues. </text:p>
      <text:list text:style-name="MoinBulletList">
        <text:list-item>
          <text:p>A * is bad </text:p>
          <text:p>A . shows the solution hasn't converged fully </text:p>
          <text:p text:style-name="Standard">A &lt;space&gt;<text:s/>indicates that there is a minor issue with overlap.<text:s text:c="3"/></text:p>
        </text:list-item>
      </text:list>
      <text:p text:style-name="Standard">No files is goo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