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14 Shows the errors as you process </text:p>
      <text:p text:style-name="Standard">Output will be exact (diff) </text:p>
      <text:p text:style-name="Standard"/>
      <text:h text:outline-level="1" text:style-name="Heading_20_1">Input</text:h>
      <text:p text:style-name="Standard">After run_script.b is done, then... </text:p>
      <text:p text:style-name="Preformatted_20_Text">/usr/loca/bin/find_nofitT</text:p>
      <text:p text:style-name="Standard"/>
      <text:h text:outline-level="1" text:style-name="Heading_20_1">Output</text:h>
      <text:p text:style-name="Standard"/>
      <text:p text:style-name="Preformatted_20_Text">DJ1184:<text:s text:c="3"/>cat 080.OOT DJ1185:<text:s text:c="3"/>cat 081.OOT DJ1186:<text:s text:c="3"/>cat 082.OOT DJ1204:<text:s text:c="3"/>cat 100.OOT DJ1209:<text:s text:c="3"/>cat 105.OOT DJ1210:<text:s text:c="3"/>cat 106.OOT DJ1222:<text:s text:c="3"/>cat 118.OOT DJ1223:<text:s text:c="3"/>cat 119.OOT DJ1224:<text:s text:c="3"/>cat 120.OOT DJ1225:<text:s text:c="3"/>cat 121.OOT DJ1226:<text:s text:c="3"/>cat 122.OOT DJ1227:<text:s text:c="3"/>cat 123.OOT DJ1228:<text:s text:c="3"/>cat 124.OOT DJ1229:<text:s text:c="3"/>cat 125.OOT DJ1230:<text:s text:c="3"/>cat 126.OOT DJ1241:<text:s text:c="3"/>cat 137.OOT DJ1245:<text:s text:c="3"/>cat 141.OOT DJ1260:<text:s text:c="3"/>cat 156.OOT DJ1261:<text:s text:c="3"/>cat 157.OOT DJ1262:<text:s text:c="3"/>cat 158.OOT DJ1263:<text:s text:c="3"/>cat 159.OOT DJ1264:<text:s text:c="3"/>cat 160.OOT DJ1265:<text:s text:c="3"/>cat 161.OOT DJ1277:<text:s text:c="3"/>cat 173.OOT DJ1279:<text:s text:c="3"/>cat 175.OOT DJ1282:<text:s text:c="3"/>cat 178.OOT DJ1283:<text:s text:c="3"/>cat 179.OOT DJ1294:<text:s text:c="3"/>cat 190.OOT DJ1295:<text:s text:c="3"/>cat 191.OOT DJ1297:<text:s text:c="3"/>cat 193.OOT DJ1305:<text:s text:c="3"/>cat 201.OOT DJ1306:<text:s text:c="3"/>cat 202.OOT DJ1307:<text:s text:c="3"/>cat 203.OOT EJ1199:<text:s text:c="3"/>cat 209.OOT EJ1204:<text:s text:c="3"/>cat 214.OOT EJ1208:<text:s text:c="3"/>cat 218.OOT EJ1209:<text:s text:c="3"/>cat 219.OOT EJ1211:<text:s text:c="3"/>cat 221.OOT EJ1212:<text:s text:c="3"/>cat 222.OOT EJ1213:<text:s text:c="3"/>cat 223.OOT EJ1222:<text:s text:c="3"/>cat 232.OOT EJ1228:<text:s text:c="3"/>cat 238.OOT EJ1229:<text:s text:c="3"/>cat 239.OOT EJ1230:<text:s text:c="3"/>cat 240.OOT EJ1232:<text:s text:c="3"/>cat 242.OOT EJ1233:<text:s text:c="3"/>cat 243.OOT EJ1237:<text:s text:c="3"/>cat 247.OOT EJ1247:<text:s text:c="3"/>cat 257.OOT EJ1248:<text:s text:c="3"/>cat 258.OOT EJ1249:<text:s text:c="3"/>cat 259.OOT EJ1250:<text:s text:c="3"/>cat 260.OOT EJ1251:<text:s text:c="3"/>cat 261.OOT EJ1252:<text:s text:c="3"/>cat 262.OOT EJ1256:<text:s text:c="3"/>cat 266.OOT EJ1257:<text:s text:c="3"/>cat 267.OOT EJ1258:<text:s text:c="3"/>cat 268.OOT EJ1259:<text:s text:c="3"/>cat 269.OOT EJ1265:<text:s text:c="3"/>cat 275.OOT EJ1266:<text:s text:c="3"/>cat 276.OOT EJ1267:<text:s text:c="3"/>cat 277.OOT EJ1277:<text:s text:c="3"/>cat 287.OOT EJ1278:<text:s text:c="3"/>cat 288.OOT EJ1279:<text:s text:c="3"/>cat 289.OOT EJ1284:<text:s text:c="3"/>cat 294.OOT EJ1302:<text:s text:c="3"/>cat 312.OOT EJ1303:<text:s text:c="3"/>cat 313.OOT EJ1312:<text:s text:c="3"/>cat 322.OOT EJ1321:<text:s text:c="3"/>cat 331.OOT EJ1322:<text:s text:c="3"/>cat 332.OOT EJ1330:<text:s text:c="3"/>cat 340.OOT EJ1340:<text:s text:c="3"/>cat 350.OOT EJ1341:<text:s text:c="3"/>cat 351.OO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