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6.4 This will solve for the spacecraft's position and pointing based upon the landmarks (control points) </text:p>
      <text:list text:style-name="MoinBulletList">
        <text:list-item>
          <text:p>1 - updates the landmark's pointing vector to be othogonal to the surface </text:p>
        </text:list-item>
        <text:list-item>
          <text:p>2 - Updates spacecraft position </text:p>
        </text:list-item>
      </text:list>
      <text:p text:style-name="Standard">ALWAYS backup the data before running geometry </text:p>
      <text:p text:style-name="Standard"/>
      <text:h text:outline-level="1" text:style-name="Heading_20_1">Input</text:h>
      <text:p text:style-name="Standard"/>
      <text:p text:style-name="Preformatted_20_Text">/usr/local/bin/geometry12030</text:p>
      <text:p text:style-name="Standard"/>
      <text:h text:outline-level="1" text:style-name="Heading_20_1">Log</text:h>
      <text:p text:style-name="Standard"/>
      <text:p text:style-name="Preformatted_20_Text"/>
      <text:p text:style-name="Standard"/>
      <text:h text:outline-level="1" text:style-name="Heading_20_1">Output</text:h>
      <text:p text:style-name="Standard"/>
      <text:p text:style-name="Preformatted_20_Text"/>
      <text:p text:style-name="Standard">List of files: </text:p>
      <text:p text:style-name="Standard"/>
      <text:p text:style-name="HL7"/>
      <text:p text:style-name="Standard"><text:s/>Bob notes </text:p>
      <text:p text:style-name="Standard">1 2 0 iterates </text:p>
      <text:p text:style-name="Standard">1 - landmark vectors (same as lithos, option V) </text:p>
      <text:p text:style-name="Standard">2 - camera pointing, scob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