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</office:automatic-styles>
  <office:body>
    <office:text>
      <text:p text:style-name="Standard">Test_Files<text:s/></text:p>
      <text:p text:style-name="Standard">= Overview =<text:s text:c="2"/></text:p>
      <text:p text:style-name="Standard">5.7 Takes the output of EXPORT and bring in the new files (maplets and landmarks).<text:s text:c="2"/>It normally requires name deconfliction. </text:p>
      <text:p text:style-name="Standard">Output may be exact (diff) </text:p>
      <text:p text:style-name="Standard"/>
      <text:h text:outline-level="1" text:style-name="Heading_20_1">Input</text:h>
      <text:p text:style-name="Standard">NEW_FILES must have the new stuff to import </text:p>
      <text:p text:style-name="Standard"/>
      <text:p text:style-name="Preformatted_20_Text">/usr/local/bin/IMPORT</text:p>
      <text:p text:style-name="Standard">= Output =<text:s text:c="2"/></text:p>
      <text:p text:style-name="Standard"/>
      <text:p text:style-name="Preformatted_20_Text"/>
      <text:p text:style-name="Standard"/>
      <text:p text:style-name="HL7"/>
      <text:p text:style-name="Standard"><text:s/>Bob's notes </text:p>
      <text:p text:style-name="Preformatted_20_Text">Untar to recover NEW_FILES directory~/Planets/Real/Utilities/IMPORTL.ecp NEWLIST.TXT make_script.inFor make_scriptF.seed use:nngu1oRECENTn1qENDCopy into window:./rem_script.brm -f ./TESTFILES/*rm -f ./TESTFILES1/*~/Planets/Real/Utilities/make_scriptF.e./run_script.b &amp;Check progress with:~/Planets/Real/Utilities/find_nofit.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