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2.5 - Build LIST.TXT reads LIMBLIST1.TXT - builds a list of landmarks that are contained in the LIMBLIST1.TXT file (list of images) </text:p>
      <text:p text:style-name="Standard">Output may be exact (diff) </text:p>
      <text:p text:style-name="Standard"/>
      <text:h text:outline-level="1" text:style-name="Heading_20_1">Input</text:h>
      <text:p text:style-name="Standard"/>
      <text:p text:style-name="Preformatted_20_Text">/usr/local/bin2/make_list</text:p>
      <text:p text:style-name="Standard"/>
      <text:h text:outline-level="1" text:style-name="Heading_20_1">Output</text:h>
      <text:p text:style-name="Standard"/>
      <text:p text:style-name="Preformatted_20_Text"/>
      <text:p text:style-name="Standard"/>
      <text:p text:style-name="HL7"/>
      <text:p text:style-name="Standard"><text:s/>Notes from Bob Describe do make list here. </text:p>
      <text:p text:style-name="Standard">reads LIMBLIST1.TXT - list all the new images you have.<text:s text:c="2"/>Do you by hand. </text:p>
      <text:p text:style-name="Standard">Run autoregister on all of those things.<text:s text:c="3"/>1,000 images, maybe 10 hours You populated the sumfiles with landmarks </text:p>
      <text:p text:style-name="Standard">Then run makelist.<text:s text:c="2"/>It will go through all the images and find the landmarks, created (LIST.TX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