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5.2 Makes a list of landmarks with preprocessed data to aid in runtime. </text:p>
      <text:p text:style-name="Standard">Output will be exact (diff) </text:p>
      <text:p text:style-name="Standard"/>
      <text:h text:outline-level="1" text:style-name="Heading_20_1">Input</text:h>
      <text:p text:style-name="Standard">Reads LMRK_LIST.TXT and creates LMRKLISTX.TXT </text:p>
      <text:p text:style-name="Standard"/>
      <text:p text:style-name="Preformatted_20_Text">/usr/loca/bin/make_lmrkListX</text:p>
      <text:p text:style-name="Standard"/>
      <text:h text:outline-level="1" text:style-name="Heading_20_1">Output</text:h>
      <text:p text:style-name="Standard">LMRKLISTX.TXT </text:p>
      <text:p text:style-name="Preformatted_20_Text">BA0001<text:s text:c="3"/>49<text:s text:c="4"/>3<text:s text:c="4"/>0.160747D+03<text:s text:c="4"/>0.930854D+01<text:s text:c="4"/>0.192010D+03<text:s text:c="4"/>0.500000D-01BA0002<text:s text:c="3"/>49<text:s text:c="4"/>5<text:s text:c="4"/>0.157910D+03<text:s text:c="4"/>0.919051D+01<text:s text:c="4"/>0.193531D+03<text:s text:c="4"/>0.500000D-01BA0003<text:s text:c="3"/>49<text:s text:c="4"/>5<text:s text:c="4"/>0.157424D+03<text:s text:c="4"/>0.122452D+02<text:s text:c="4"/>0.193070D+03<text:s text:c="4"/>0.500000D-01BA0004<text:s text:c="3"/>49<text:s text:c="4"/>7<text:s text:c="4"/>0.156755D+03<text:s text:c="4"/>0.153924D+02<text:s text:c="4"/>0.192174D+03<text:s text:c="4"/>0.500000D-01BA0005<text:s text:c="3"/>49<text:s text:c="4"/>6<text:s text:c="4"/>0.156141D+03<text:s text:c="4"/>0.184547D+02<text:s text:c="4"/>0.191299D+03<text:s text:c="4"/>0.500000D-01BA0006<text:s text:c="3"/>49<text:s text:c="4"/>5<text:s text:c="4"/>0.155578D+03<text:s text:c="4"/>0.215363D+02<text:s text:c="4"/>0.190598D+03<text:s text:c="4"/>0.500000D-01BA0007<text:s text:c="3"/>49<text:s text:c="4"/>3<text:s text:c="4"/>0.155319D+03<text:s text:c="4"/>0.904775D+01<text:s text:c="4"/>0.195377D+03<text:s text:c="4"/>0.500000D-01BA0008<text:s text:c="3"/>49<text:s text:c="4"/>4<text:s text:c="4"/>0.154896D+03<text:s text:c="4"/>0.121786D+02<text:s text:c="4"/>0.195038D+03<text:s text:c="4"/>0.500000D-01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