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2.2 Processes PICTLIST.TXT and forms PICTLISTX.TXT.<text:s text:c="2"/>This file has extra data for each entry that allowed different code to run faster.. </text:p>
      <text:p text:style-name="Standard">Output may be exact (diff) </text:p>
      <text:p text:style-name="Standard">= Input =<text:s text:c="2"/>PICTLIST.TXT </text:p>
      <text:p text:style-name="Standard"/>
      <text:p text:style-name="Preformatted_20_Text">/usr/local/bin/MAKE_PICTLISTX</text:p>
      <text:p text:style-name="Standard">= Output =<text:s text:c="2"/></text:p>
      <text:p text:style-name="Standard">PICTLISTX.TXT </text:p>
      <text:p text:style-name="Standard"/>
      <text:p text:style-name="Preformatted_20_Text"><text:s/>FC11A0001225<text:s text:c="4"/>0.93497E+03<text:s text:c="2"/>0.998 -0.656<text:s text:c="2"/>0.439 -0.614 -0.569<text:s text:c="2"/>0.365 -0.737<text:s/>FC11A0001241<text:s text:c="4"/>0.93563E+03<text:s text:c="2"/>0.998 -0.628<text:s text:c="2"/>0.520 -0.579 -0.554<text:s text:c="2"/>0.441 -0.706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