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8 make_scriptA - Batch autoregister - Takes a list of images (make_script.in) and builds the scripts to add landmarks to each of them.<text:s text:c="2"/>The base instruction file is make_scriptA.seed. </text:p>
      <text:p text:style-name="Standard">Output may be exact (diff) </text:p>
      <text:p text:style-name="Standard">= Input =<text:s text:c="2"/>make_scriptA.seed </text:p>
      <text:p text:style-name="Preformatted_20_Text">y.5y</text:p>
      <text:p text:style-name="Standard">make_script.in (the list of files) </text:p>
      <text:p text:style-name="Preformatted_20_Text">FC21A0014662<text:s text:c="4"/>FC21A0014663<text:s text:c="3"/>FC21A0014664<text:s text:c="2"/>FC21A0016638 FC21A0016639FC21A0016870FC21A0023451FC21A0023452<text:s text:c="4"/>FC21A0026849<text:s text:c="3"/>FC21A0026850 </text:p>
      <text:p text:style-name="Standard">= Output =<text:s text:c="2"/></text:p>
      <text:p text:style-name="Standard">Key change is large number of landmarks added to SUMFILES for each image, and the image added to those landmarks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