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3 Builds a whole list of &lt;maplet.INN&gt;<text:s/>files and an associated run_file&lt;#&gt;.b </text:p>
      <text:p text:style-name="Standard"/>
      <text:h text:outline-level="1" text:style-name="Heading_20_1">Overview</text:h>
      <text:p text:style-name="Standard">Threshold? </text:p>
      <text:p text:style-name="Standard"/>
      <text:h text:outline-level="1" text:style-name="Heading_20_1">Input</text:h>
      <text:p text:style-name="Standard">You need a make_script.in that has all the maplets you want to do this routine to (usually based on USED_MAPS.TXT, from bigmap).<text:s text:c="2"/>You also need a seed, make_scriptP.seed </text:p>
      <text:list text:style-name="MoinBulletList">
        <text:list-item>
          <text:p>make_script.in </text:p>
        </text:list-item>
        <text:list-item>
          <text:p>make_scriptP.seed </text:p>
        </text:list-item>
      </text:list>
      <text:p text:style-name="Standard">Get things ready </text:p>
      <text:p text:style-name="Preformatted_20_Text">rm LMRKLIST1.TXT sh rem_script.brm -f TESTFILES*/*/usr/local/bin/make_lmkrlistXcp MAPFILES/REFMAP.MAP MAPFILES/XXXXXX.MAPcp ../support/Piterate2ShSt.seed make_sciprtP.seedcp USED_MAPS.TXT LIST.TXT/usr/local/bin/duplicates</text:p>
      <text:p text:style-name="Standard">run them </text:p>
      <text:p text:style-name="Preformatted_20_Text">/usr/local/bin/make_scriptP &gt; tmp_file.shsh tmp_file.sh</text:p>
      <text:p text:style-name="Standard"/>
      <text:h text:outline-level="1" text:style-name="Heading_20_1">Output</text:h>
      <text:p text:style-name="Standard">tmp_file.sh -<text:s text:c="2"/></text:p>
      <text:p text:style-name="Preformatted_20_Text">./run_script01.b &amp;./run_script01.b &amp;./run_script01.b &amp;...</text:p>
      <text:p text:style-name="Standard"/>
      <text:h text:outline-level="1" text:style-name="Heading_20_1">Log</text:h>
      <text:p text:style-name="Standard"/>
      <text:p text:style-name="Preformatted_20_Text">/usr/loca/bin/make_scriptP<text:s/>chmod +x run_script01.b<text:s/>chmod +x run_script02.b<text:s/>chmod +x run_script03.b<text:s/>chmod +x run_script04.b<text:s/>chmod +x run_script05.b<text:s/>chmod +x run_script06.b<text:s/>chmod +x run_script07.b<text:s/>chmod +x run_script08.b<text:s/>cd SHAPEFILES<text:s/>chmod +w SHAPE.TXT<text:s/>cp SHAPE.TXT TSHP01.TXT<text:s/>cp SHAPE.TXT TSHP02.TXT<text:s/>cp SHAPE.TXT TSHP03.TXT<text:s/>cp SHAPE.TXT TSHP04.TXT<text:s/>cp SHAPE.TXT TSHP05.TXT<text:s/>cp SHAPE.TXT TSHP06.TXT<text:s/>cp SHAPE.TXT TSHP07.TXT<text:s/>cp SHAPE.TXT TSHP08.TXT<text:s/>chmod -w SHAPE.TXT<text:s/>cd ..<text:s/>./run_script01.b &amp;<text:s/>./run_script02.b &amp;<text:s/>./run_script03.b &amp;<text:s/>./run_script04.b &amp;<text:s/>./run_script05.b &amp;<text:s/>./run_script06.b &amp;<text:s/>./run_script07.b &amp;<text:s/>./run_script08.b &amp;</text:p>
      <text:p text:style-name="Standard"/>
      <text:h text:outline-level="1" text:style-name="Heading_20_1">Output</text:h>
      <text:p text:style-name="Standard">rem_script.b (used to clean everything up later) run_script&lt;01&gt;.b (run this at command line) </text:p>
      <text:p text:style-name="Standard">DJ1490.INN </text:p>
      <text:p text:style-name="Preformatted_20_Text">rm -f DQ0002.OOT/usr/local/bin/LITHOSP &lt; DQ0002.INN &gt; DQ0002.OOTcp LMRK_DISPLAY01.pgm TESTFILES1/DQ0002.pgm...</text:p>
      <text:p text:style-name="Standard">&lt;maplet&gt;.INN (long list of input files that are used) </text:p>
      <text:p text:style-name="Preformatted_20_Text">01iDJ1490H*x.025...</text:p>
      <text:p text:style-name="Standard">rem_script.b </text:p>
      <text:p text:style-name="Preformatted_20_Text">rm -f *.INNrm -f *.OOTrm -f run_script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