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2.10 make_scriptR - batch register.<text:s text:c="2"/>Takes the list of files and tries to align them automatically. </text:p>
      <text:p text:style-name="Standard">Output may be exact (diff) </text:p>
      <text:p text:style-name="Standard">= Input =<text:s text:c="2"/>make_scriptR.seed </text:p>
      <text:list text:style-name="MoinBulletList">
        <text:list-item>
          <text:p>0 uses a Z-map if one is available </text:p>
        </text:list-item>
      </text:list>
      <text:p text:style-name="Standard"/>
      <text:p text:style-name="Preformatted_20_Text">m0.063y0yyn</text:p>
      <text:p text:style-name="Standard">make_script.in (the list of files) </text:p>
      <text:p text:style-name="Preformatted_20_Text">FC21A0014662<text:s text:c="4"/>FC21A0014663<text:s text:c="3"/>FC21A0014664<text:s text:c="2"/>FC21A0016638 FC21A0016639FC21A0016870FC21A0023451FC21A0023452<text:s text:c="4"/>FC21A0026849<text:s text:c="3"/>FC21A0026850 </text:p>
      <text:p text:style-name="Standard">= Output =<text:s text:c="2"/></text:p>
      <text:p text:style-name="Standard">Key change is large number of landmarks added to SUMFILES for each image, and the image added to those landmarks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