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>Test_Files<text:s/></text:p>
      <text:p text:style-name="Standard"/>
      <text:h text:outline-level="1" text:style-name="Heading_20_1">Overview</text:h>
      <text:p text:style-name="Standard">5.12 Uses a map and a seed file to build a suite of lithos scripts to generate images </text:p>
      <text:p text:style-name="Standard">Output will be exact (diff) </text:p>
      <text:p text:style-name="Standard"/>
      <text:h text:outline-level="1" text:style-name="Heading_20_1">Input</text:h>
      <text:p text:style-name="Standard">Set up a map that shows what needs to be done.<text:s text:c="2"/>We are using a slightly offset bigmap, so that we create a smaller number of new landmarks (1/2 day) rather than 360 (2 days).<text:s text:c="2"/>Method is actually "stronger" because it shows that existing landmarks will cause the program to skip them. </text:p>
      <text:p text:style-name="Preformatted_20_Text">/usr/loca/bin2/map_coverageNEXTMP0, .03</text:p>
      <text:p text:style-name="Standard">Make the tilefile </text:p>
      <text:p text:style-name="Preformatted_20_Text">/usr/local/bin2/make_tilefile &gt; tmp.txtn</text:p>
      <text:p text:style-name="Standard">Run make_script </text:p>
      <text:p text:style-name="Preformatted_20_Text">echo "XXXXXX" &gt; make_scriptT.inecho "XXX020.SEED" &gt;&gt; make_scriptT.incat tmp.txt &gt;&gt; make_scriptT.incp MAPFILES/NEXTMP.MAP MAPFILES/XXXXXX.MAPcp ../support/XXX020.SEED ./usr/local/bin2/make_scriptT</text:p>
      <text:p text:style-name="Standard"/>
      <text:h text:outline-level="1" text:style-name="Heading_20_1">Output</text:h>
      <text:p text:style-name="Standard">About 88 INN files </text:p>
      <text:p text:style-name="Standard"/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