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do make script other here. </text:p>
      <text:p text:style-name="Standard">makescript_P - parallel </text:p>
      <text:p text:style-name="Standard">makescript_T - tile </text:p>
      <text:p text:style-name="Standard">make_script_R - batch of register </text:p>
      <text:p text:style-name="Standard">make_script_A - batch of autoregister </text:p>
      <text:p text:style-name="Standard">Make_script_L - doesn't no exis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