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>Test_Files<text:s/></text:p>
      <text:p text:style-name="Standard">= Overview =<text:s text:c="2"/></text:p>
      <text:p text:style-name="Standard">2.1 Processes the &lt;imagefile.DAT&gt;<text:s/>and SPICE kernels and builds the full SUMFILES and NOMINALS. </text:p>
      <text:p text:style-name="Standard">Output may be exact (diff) </text:p>
      <text:p text:style-name="Standard">= Input =<text:s text:c="2"/></text:p>
      <text:p text:style-name="Standard"/>
      <text:p text:style-name="HL1"/>
      <text:p text:style-name="Standard"><text:s/>several supporting files </text:p>
      <text:list text:style-name="MoinBulletList">
        <text:list-item>
          <text:p>make_sumfiles.txt </text:p>
        </text:list-item>
        <text:list-item>
          <text:p>make_sumfiles.in </text:p>
        </text:list-item>
        <text:list-item>
          <text:p>../DAWN/DATA/ </text:p>
        </text:list-item>
        <text:list-item>
          <text:p>../DAWN/DATA/KERNELS </text:p>
        </text:list-item>
      </text:list>
      <text:p text:style-name="Standard"/>
      <text:p text:style-name="Preformatted_20_Text">/usr/local/bin/make_sumfiles</text:p>
      <text:p text:style-name="Standard">= Output =<text:s text:c="2"/></text:p>
      <text:p text:style-name="Standard">For each image, there must be: </text:p>
      <text:list text:style-name="MoinBulletList">
        <text:list-item>
          <text:p text:style-name="Standard">SUMFILES/&lt;imgfiles&gt;.SUM </text:p>
        </text:list-item>
      </text:list>
      <text:p text:style-name="Standard"/>
      <text:p text:style-name="Preformatted_20_Text">FC21A00234512012 MAR 25 23:39:03.808<text:s text:c="2"/>1024<text:s text:c="2"/>1024<text:s text:c="3"/>300 16383<text:s text:c="39"/>NPX, NLN, THRSH<text:s text:c="4"/>0.1500732773D+03<text:s text:c="4"/>0.5125000000D+03<text:s text:c="4"/>0.5125000000D+03<text:s text:c="3"/>MMFL, CTR<text:s text:c="4"/>0.4675316063D+03<text:s text:c="4"/>0.7650238938D+02<text:s text:c="3"/>-0.8860865402D+02<text:s text:c="3"/>SCOBJ<text:s text:c="4"/>0.3331488499D-01<text:s text:c="3"/>-0.8781311273D+00<text:s text:c="3"/>-0.4772586737D+00<text:s text:c="3"/>CX<text:s text:c="3"/>-0.2747849082D+00<text:s text:c="4"/>0.4510732595D+00<text:s text:c="3"/>-0.8491325979D+00<text:s text:c="3"/>CY<text:s text:c="4"/>0.9609283910D+00<text:s text:c="4"/>0.1594322357D+00<text:s text:c="3"/>-0.2262697274D+00<text:s text:c="3"/>CZ<text:s text:c="3"/>-0.5187801868D+00<text:s text:c="3"/>-0.8129191206D+00<text:s text:c="3"/>-0.2646311039D+00<text:s text:c="3"/>SZ<text:s text:c="2"/>71.42860<text:s text:c="3"/>0.00000<text:s text:c="3"/>0.00000<text:s text:c="3"/>0.00386 -71.44341<text:s text:c="3"/>0.00000<text:s text:c="3"/>K-MATRIX<text:s text:c="4"/>0.00000D+00<text:s text:c="4"/>0.00000D+00<text:s text:c="4"/>0.00000D+00<text:s text:c="4"/>0.00000D+00<text:s text:c="3"/>DISTORTION<text:s text:c="4"/>0.2000000000D+00<text:s text:c="4"/>0.2000000000D+00<text:s text:c="4"/>0.2000000000D+00<text:s text:c="3"/>SIGMA_VSO<text:s text:c="4"/>0.1000000000D-03<text:s text:c="4"/>0.1000000000D-03<text:s text:c="4"/>0.1000000000D-03<text:s text:c="3"/>SIGMA_PTGLANDMARKSLIMB FITSEND FILE</text:p>
      <text:list text:style-name="MoinBulletList">
        <text:list-item>
          <text:p text:style-name="Standard">NOMINALS/&lt;imgfiles&gt;.NOM </text:p>
        </text:list-item>
      </text:list>
      <text:p text:style-name="Standard"/>
      <text:p text:style-name="Preformatted_20_Text">FC21A0023451<text:s text:c="4"/>0.1684015460D+00<text:s text:c="4"/>0.2180831906D-01<text:s text:c="4"/>0.9854772024D+00<text:s text:c="3"/>BOD_FRAME<text:s text:c="4"/>0.4675316063D+03<text:s text:c="4"/>0.7650238938D+02<text:s text:c="3"/>-0.8860865402D+02<text:s text:c="3"/>SCOBJ<text:s text:c="4"/>0.2000000000D+00<text:s text:c="4"/>0.2000000000D+00<text:s text:c="4"/>0.2000000000D+00<text:s text:c="3"/>SIGMA_VSO<text:s text:c="4"/>0.3331488499D-01<text:s text:c="3"/>-0.8781311273D+00<text:s text:c="3"/>-0.4772586737D+00<text:s text:c="3"/>CX<text:s text:c="3"/>-0.2747849082D+00<text:s text:c="4"/>0.4510732595D+00<text:s text:c="3"/>-0.8491325979D+00<text:s text:c="3"/>CY<text:s text:c="4"/>0.9609283910D+00<text:s text:c="4"/>0.1594322357D+00<text:s text:c="3"/>-0.2262697274D+00<text:s text:c="3"/>CZ<text:s text:c="4"/>0.1000000000D-03<text:s text:c="4"/>0.1000000000D-03<text:s text:c="4"/>0.1000000000D-03<text:s text:c="3"/>SIGMA_PTGEND F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