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3.6 This reads coverage_m.pgm<text:s/>and figures out where more tiles are needed. </text:p>
      <text:p text:style-name="Standard">Output will be exact (diff) </text:p>
      <text:p text:style-name="Standard">= Input - stdin =<text:s text:c="2"/></text:p>
      <text:p text:style-name="Standard">Question for creating the landmarks going up numerically or down. </text:p>
      <text:p text:style-name="Preformatted_20_Text">n</text:p>
      <text:p text:style-name="Standard">= Output =<text:s text:c="2"/></text:p>
      <text:p text:style-name="Standard">It created the file coverage.pgm using the independently tested routine map_coverage.pgm.<text:s text:c="2"/>Then it read in the file and outputs a list of locations (x/y) that need new landmarks.<text:s text:c="2"/>The output is standard output, so it is listed in fullRun.txt and log.txt </text:p>
      <text:p text:style-name="Standard">(note, the output must be fed into a file, which will become make_scriptT.in; however, it will not have the bigmap or seed at the top </text:p>
      <text:p text:style-name="Standard"/>
      <text:p text:style-name="Preformatted_20_Text"><text:s text:c="6"/>50<text:s text:c="3"/>50<text:s text:c="5"/>100<text:s text:c="3"/>50<text:s text:c="5"/>150<text:s text:c="3"/>50<text:s text:c="5"/>200<text:s text:c="3"/>50<text:s text:c="5"/>250<text:s text:c="3"/>50<text:s text:c="5"/>300<text:s text:c="3"/>50<text:s text:c="5"/>350<text:s text:c="3"/>50<text:s text:c="5"/>400<text:s text:c="3"/>50<text:s text:c="5"/>450<text:s text:c="3"/>50<text:s text:c="5"/>500<text:s text:c="3"/>50<text:s text:c="5"/>550<text:s text:c="3"/>50<text:s text:c="5"/>600<text:s text:c="3"/>50...<text:s text:c="5"/>900<text:s text:c="2"/>950<text:s text:c="5"/>950<text:s text:c="2"/>950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