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12 Builds the &lt;sequence&gt;.IN files used to make Z-maps (global coverage bigmap tiling) </text:p>
      <text:p text:style-name="Standard">Output may be exact (diff) </text:p>
      <text:p text:style-name="Standard">= Input =<text:s text:c="2"/>MAPLIST.TXT </text:p>
      <text:list text:style-name="MoinBulletList">
        <text:list-item>
          <text:p>list of files </text:p>
        </text:list-item>
        <text:list-item>
          <text:p>name </text:p>
        </text:list-item>
        <text:list-item>
          <text:p>N/S </text:p>
        </text:list-item>
        <text:list-item>
          <text:p>two char for lat (A-Z) at 5 degree increments </text:p>
        </text:list-item>
        <text:list-item>
          <text:p>two char for lon (A-Z) at 5 degree increments </text:p>
        </text:list-item>
      </text:list>
      <text:p text:style-name="Standard"/>
      <text:p text:style-name="Preformatted_20_Text">ZNAAAAZNAAABZNAAAC...</text:p>
      <text:p text:style-name="Standard">= Output =<text:s text:c="2"/></text:p>
      <text:p text:style-name="Standard">Large number of these </text:p>
      <text:p text:style-name="Preformatted_20_Text">l<text:s text:c="3"/>20<text:s text:c="2"/>-50<text:s text:c="3"/>0.06250<text:s text:c="7"/>500<text:s text:c="3"/>1.23400ZN04101.005.025111111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