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</office:automatic-styles>
  <office:body>
    <office:text>
      <text:p text:style-name="Standard">Test_Files<text:s/></text:p>
      <text:p text:style-name="Standard"/>
      <text:h text:outline-level="1" text:style-name="Heading_20_1">Overview</text:h>
      <text:p text:style-name="Standard">The uses all the images, specifically the SUMFILE, to determine the pole of the object.<text:s text:c="2"/>You provide the time that you want the pole's RA/Dec.<text:s text:c="2"/>You can also solve for the rotational speed (w). </text:p>
      <text:p text:style-name="Standard">It will create the file POLE.TXT and updates all the landmarks and maplets (due to a different polar alignment) </text:p>
      <text:p text:style-name="Standard">= Input =<text:s text:c="2"/></text:p>
      <text:list text:style-name="MoinBulletList">
        <text:list-item>
          <text:p>POLE.TXT </text:p>
        </text:list-item>
        <text:list-item>
          <text:p>LMKLIST.TXT </text:p>
        </text:list-item>
      </text:list>
      <text:p text:style-name="Standard"/>
      <text:p text:style-name="Preformatted_20_Text">/usr/local/bin/POLE 1996-12-18T12:28:28y</text:p>
      <text:p text:style-name="Standard"/>
      <text:h text:outline-level="1" text:style-name="Heading_20_1">Log</text:h>
      <text:p text:style-name="Standard"/>
      <text:p text:style-name="Preformatted_20_Text"><text:s/>~/Dropbox/src/spocCurr/bin/POLE <text:s/>Input epoch UTC02012-04-28 14:28<text:s text:c="3"/><text:s/>Fix W? (y/n)n</text:p>
      <text:p text:style-name="Standard"/>
      <text:h text:outline-level="1" text:style-name="Heading_20_1">Output</text:h>
      <text:p text:style-name="Standard"/>
      <text:p text:style-name="Preformatted_20_Text"/>
      <text:p text:style-name="Standard">List of files: </text:p>
      <text:p text:style-name="Standard"/>
      <text:p text:style-name="HL7"/>
      <text:p text:style-name="Standard"><text:s/>Bob notes </text:p>
      <text:p text:style-name="Standard">Describe do pole here. </text:p>
      <text:p text:style-name="Standard">Recently updated. reads all the pictures in PICTLIST and landmarks in LMKLIST.TXT </text:p>
      <text:p text:style-name="Standard">Choice, solve for rotation rate (or not) </text:p>
      <text:p text:style-name="Standard">Keep iterating. </text:p>
      <text:p text:style-name="Standard">1st, asks for epoch.<text:s text:c="2"/>Give a UTC in the vicinity (Dec 2011). Fixed W (rotation rate).<text:s text:c="2"/>At first, light curve data is better, so let others define it. </text:p>
      <text:p text:style-name="Standard">Follows those landmarks as the pictures rotation.<text:s text:c="2"/>Finds rotation and landmark position in body fixed frame. (uses some algebra trick) </text:p>
      <text:p text:style-name="Standard">Converges in 2 iterations.<text:s text:c="2"/>Two possibilites (solve for Ra/Dec/Rate) (solve for Ra/Dec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