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6.6 Regress is a new program that parses the SUMFILES and output's data to Kinetx's requested format. </text:p>
      <text:p text:style-name="Standard"/>
      <text:h text:outline-level="1" text:style-name="Heading_20_1">Input</text:h>
      <text:p text:style-name="Standard"/>
      <text:p text:style-name="Preformatted_20_Text">/usr/local/bin/regress</text:p>
      <text:p text:style-name="Standard"/>
      <text:h text:outline-level="1" text:style-name="Heading_20_1">Log</text:h>
      <text:p text:style-name="Standard"/>
      <text:p text:style-name="Preformatted_20_Text">regress<text:s text:c="2"/>FC11A0001225<text:s text:c="2"/>FC11A0001241<text:s text:c="2"/>FC11A0001257<text:s text:c="2"/>FC11A0001258<text:s text:c="2"/>FC11A0001259<text:s text:c="2"/>FC11A0001260<text:s text:c="2"/>FC11A0001261<text:s text:c="2"/>FC11A0001262...</text:p>
      <text:p text:style-name="Standard"/>
      <text:h text:outline-level="1" text:style-name="Heading_20_1">Output</text:h>
      <text:p text:style-name="Standard">Creates a regres file for each image. </text:p>
      <text:p text:style-name="Standard">Files are created in the directory REGRESS_FILES </text:p>
      <text:p text:style-name="Standard">Example </text:p>
      <text:p text:style-name="Preformatted_20_Text">REGRES FILE.<text:s text:c="2"/>CREATED Thu May 22 09:12:51 2014PARTIALS UNITS: PX/KM, PX/DEGFC11A0001264<text:s text:c="51"/>IMAGE ID:/sbin:/usr/local/bin:/opt/X11/b<text:s text:c="31"/>CAMERA ID<text:s text:c="6"/>-203<text:s text:c="53"/>SPACECRAFT ID<text:s text:c="3"/>2000004<text:s text:c="53"/>TARGET IDLT+S<text:s text:c="59"/>ABCORR2011 SEP 25 09:19:59.474<text:s text:c="39"/>UTC<text:s text:c="4"/>0.3702144657D+09<text:s text:c="43"/>ET SEC PAST J2000<text:s text:c="2"/>1024<text:s text:c="2"/>1024<text:s text:c="51"/>NPX, NLN<text:s text:c="4"/>0.1500664383D+03<text:s text:c="4"/>0.5125000000D+03<text:s text:c="4"/>0.5125000000D+03<text:s text:c="3"/>MMFL, CTR<text:s text:c="2"/>71.42860<text:s text:c="3"/>0.00000<text:s text:c="3"/>0.00000<text:s text:c="3"/>0.00337 -71.44111<text:s text:c="3"/>0.00000<text:s text:c="3"/>K-MATRIX<text:s text:c="3"/>-0.7206749899D+00<text:s text:c="4"/>0.2864802235D+00<text:s text:c="4"/>0.6313134249D+00<text:s text:c="3"/>ROW 1 TITV MATRIX<text:s text:c="4"/>0.6094546227D+00<text:s text:c="3"/>-0.1722449567D+00<text:s text:c="4"/>0.7738841889D+00<text:s text:c="3"/>ROW 2 TITV MATRIX<text:s text:c="4"/>0.3304430690D+00<text:s text:c="4"/>0.9424758652D+00<text:s text:c="3"/>-0.5046406414D-01<text:s text:c="3"/>ROW 3 TITV MATRIX<text:s text:c="3"/>-0.8452602339D+00<text:s text:c="4"/>0.2610366503D+00<text:s text:c="4"/>0.4662563718D+00<text:s text:c="3"/>ROW 1 TPMI MATRIX<text:s text:c="3"/>-0.5138350549D+00<text:s text:c="3"/>-0.6365414965D+00<text:s text:c="3"/>-0.5751421212D+00<text:s text:c="3"/>ROW 2 TPMI MATRIX<text:s text:c="4"/>0.1466583559D+00<text:s text:c="3"/>-0.7257236323D+00<text:s text:c="4"/>0.6721729957D+00<text:s text:c="3"/>ROW 3 TPMI MATRIXLITHOS SOLUTION:<text:s text:c="4"/>0.1747647301D+03<text:s text:c="3"/>-0.3989675266D+03<text:s text:c="3"/>-0.8346640506D+03<text:s text:c="3"/>SC - OBJ VECTOR<text:s text:c="3"/>-0.7052961399D+02<text:s text:c="3"/>-0.7187798078D+02<text:s text:c="3"/>-0.4761180436D+02<text:s text:c="3"/>CAMERA RA, DC, TW<text:s text:c="4"/>0.7844620171D-03<text:s text:c="43"/>S/C POSITION SIG<text:s text:c="4"/>0.2149166282D-03<text:s text:c="43"/>PNT SIGMA (DEG)<text:s text:c="4"/>0.3814359365D-02<text:s text:c="43"/>TWIST SIGMA (DEG)NOMINAL STATE:<text:s text:c="4"/>0.1748223389D+03<text:s text:c="3"/>-0.3989566079D+03<text:s text:c="3"/>-0.8346403176D+03<text:s text:c="3"/>SC - OBJ VECTOR<text:s text:c="3"/>-0.7051535779D+02<text:s text:c="3"/>-0.7188442835D+02<text:s text:c="3"/>-0.4760294112D+02<text:s text:c="3"/>CAMERA RA, DC, TW<text:s text:c="3"/>-0.8401117471D+00<text:s text:c="4"/>0.4571686899D+00<text:s text:c="4"/>0.2919058774D+00<text:s text:c="3"/>SOLAR UNIT VECTORLANDMARKS:<text:s text:c="2"/>EC0026<text:s text:c="4"/>0.6881862122D+01<text:s text:c="3"/>-0.2836675284D+03<text:s text:c="4"/>0.3725021700D+01<text:s text:c="3"/>BODY-FIXED VLM<text:s text:c="4"/>-79.610<text:s text:c="4"/>771.370<text:s text:c="41"/>PX, LN OBSERVED<text:s text:c="4"/>-80.740<text:s text:c="4"/>772.652<text:s text:c="41"/>PX, LN PREDICTED<text:s text:c="3"/>-0.1447037258D+02<text:s text:c="3"/>-0.6467083686D+01<text:s text:c="23"/>dpx/dW1, dln/dW1<text:s text:c="4"/>0.5469888622D+01<text:s text:c="3"/>-0.1407555707D+02<text:s text:c="23"/>dpx/dW2, dln/dW2<text:s text:c="3"/>-0.4197976281D+01<text:s text:c="4"/>0.4044001609D+01<text:s text:c="23"/>dpx/dW3, dln/dW3<text:s text:c="4"/>0.4736928229D+02<text:s text:c="4"/>0.4902761589D+02<text:s text:c="23"/>dpx/dRA, dln/dRA<text:s text:c="4"/>0.1267760337D+03<text:s text:c="3"/>-0.1384655833D+03<text:s text:c="23"/>dpx/dDC, dln/dDC<text:s text:c="3"/>-0.4547471104D+01<text:s text:c="3"/>-0.1034087586D+02<text:s text:c="23"/>dpx/dTW, dln/dTW........</text:p>
      <text:p text:style-name="Standard"/>
      <text:p text:style-name="HL7"/>
      <text:p text:style-name="Standard"><text:s/>Bob notes </text:p>
      <text:p text:style-name="Standard">Regress inputs to mirage. Parses sumfiles as inputs to mirage. </text:p>
      <text:p text:style-name="Standard">It's just an interfa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