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6.5 - Checks the maplets and image data to see how well each landmarks solution matches the others for each image </text:p>
      <text:p text:style-name="Standard">Output will be exact (diff) </text:p>
      <text:p text:style-name="Standard"/>
      <text:h text:outline-level="1" text:style-name="Heading_20_1">Input</text:h>
      <text:p text:style-name="Standard">Uses standard input.<text:s text:c="2"/>Just provide how much variance you want to flag by pixel and distance. Typical values:<text:s text:c="2"/>2.5, 1, 1<text:s text:c="6"/>[PXLIM<text:s text:c="2"/>KMLIM<text:s text:c="2"/>MAX(KM/PX)] </text:p>
      <text:p text:style-name="Standard"/>
      <text:p text:style-name="Preformatted_20_Text">2.5, 1, 1</text:p>
      <text:p text:style-name="Standard"/>
      <text:h text:outline-level="1" text:style-name="Heading_20_1">Output</text:h>
      <text:p text:style-name="Standard">PICINFO.TXT </text:p>
      <text:p text:style-name="Preformatted_20_Text">FC11A0001225<text:s text:c="4"/>2011 SEP 25 08:34:58.384<text:s text:c="4"/>0.0662 km<text:s text:c="7"/>813<text:s text:c="9"/>0<text:s text:c="8"/>b<text:s text:c="5"/>0.151<text:s text:c="7"/>0.062 km<text:s text:c="6"/>-0.024 km<text:s text:c="6"/>-0.049 km<text:s text:c="6"/>-0.029 km<text:s text:c="7"/>0.148 mr<text:s text:c="6"/>-0.007 mr<text:s text:c="7"/>0.339 mrFC11A0001241<text:s text:c="4"/>2011 SEP 25 08:40:00.064<text:s text:c="4"/>0.0663 km<text:s text:c="7"/>797<text:s text:c="9"/>0<text:s text:c="8"/>b<text:s text:c="5"/>0.142<text:s text:c="7"/>0.062 km<text:s text:c="6"/>-0.026 km<text:s text:c="6"/>-0.049 km<text:s text:c="6"/>-0.028 km<text:s text:c="7"/>0.140 mr<text:s text:c="6"/>-0.057 mr<text:s text:c="7"/>0.333 mrFC11A0001257<text:s text:c="4"/>2011 SEP 25 08:45:03.107<text:s text:c="4"/>0.0662 km<text:s text:c="7"/>745<text:s text:c="9"/>0<text:s text:c="8"/>b<text:s text:c="5"/>0.138<text:s text:c="7"/>0.062 km<text:s text:c="6"/>-0.027 km<text:s text:c="6"/>-0.050 km<text:s text:c="6"/>-0.026 km<text:s text:c="7"/>0.164 mr<text:s text:c="7"/>0.007 mr<text:s text:c="7"/>0.299 mrFC11A0001258<text:s text:c="4"/>2011 SEP 25 08:49:59.380<text:s text:c="4"/>0.0662 km<text:s text:c="7"/>724<text:s text:c="9"/>0<text:s text:c="8"/>b<text:s text:c="5"/>0.164<text:s text:c="7"/>0.062 km<text:s text:c="6"/>-0.028 km<text:s text:c="6"/>-0.050 km<text:s text:c="6"/>-0.025 km<text:s text:c="7"/>0.145 mr<text:s text:c="7"/>0.006 mr<text:s text:c="7"/>0.231 mr...</text:p>
      <text:p text:style-name="Standard">MAPINFO.TXT </text:p>
      <text:p text:style-name="Preformatted_20_Text">...EJ1345<text:s text:c="4"/>0.0200 km<text:s text:c="6"/>8.0146<text:s text:c="4"/>168.1576<text:s text:c="4"/>268.6731<text:s text:c="6"/>17<text:s text:c="7"/>5<text:s text:c="7"/>0<text:s text:c="5"/>28.05<text:s text:c="8"/>0.33EJ1346<text:s text:c="4"/>0.0200 km<text:s text:c="6"/>8.0103<text:s text:c="4"/>167.8897<text:s text:c="4"/>268.9007<text:s text:c="6"/>14<text:s text:c="7"/>4<text:s text:c="7"/>0<text:s text:c="5"/>36.46<text:s text:c="8"/>0.26EJ1347<text:s text:c="4"/>0.0200 km<text:s text:c="6"/>8.0104<text:s text:c="4"/>167.6267<text:s text:c="4"/>269.2903<text:s text:c="6"/>13<text:s text:c="7"/>5<text:s text:c="7"/>0<text:s text:c="5"/>36.69<text:s text:c="8"/>0.29EJ1348<text:s text:c="4"/>0.0200 km<text:s text:c="6"/>8.0126<text:s text:c="4"/>167.3674<text:s text:c="4"/>269.7338<text:s text:c="6"/>14<text:s text:c="7"/>4<text:s text:c="7"/>0<text:s text:c="5"/>36.36<text:s text:c="8"/>0.33EJ1349<text:s text:c="4"/>0.0200 km<text:s text:c="6"/>8.0115<text:s text:c="4"/>167.1065<text:s text:c="4"/>270.1297<text:s text:c="6"/>13<text:s text:c="7"/>5<text:s text:c="7"/>0<text:s text:c="5"/>36.63<text:s text:c="8"/>0.32EJ1350<text:s text:c="4"/>0.0200 km<text:s text:c="6"/>8.0110<text:s text:c="4"/>166.8462<text:s text:c="4"/>270.5994<text:s text:c="6"/>12<text:s text:c="7"/>3<text:s text:c="7"/>0<text:s text:c="5"/>44.95<text:s text:c="8"/>0.24END<text:s/>RMS POSITION UNCERTAINTY =<text:s text:c="4"/>28.798140373315928<text:s/>NUMBER OF LANDMARKS =<text:s text:c="8"/>99566<text:s text:c="4"/>A<text:s text:c="3"/>B<text:s text:c="3"/>C<text:s text:c="3"/>D<text:s text:c="3"/>E<text:s text:c="3"/>F<text:s text:c="3"/>G<text:s text:c="3"/>H<text:s text:c="3"/>I<text:s text:c="3"/>J<text:s text:c="3"/>K<text:s text:c="3"/>L<text:s text:c="3"/>M<text:s text:c="3"/>N<text:s text:c="3"/>O<text:s text:c="3"/>P<text:s text:c="3"/>Q<text:s text:c="3"/>RA<text:s text:c="3"/>0<text:s text:c="3"/>0<text:s text:c="3"/>0<text:s text:c="3"/>0<text:s text:c="3"/>0<text:s text:c="3"/>0<text:s text:c="3"/>0<text:s text:c="3"/>0<text:s text:c="3"/>0<text:s text:c="3"/>0<text:s text:c="3"/>0<text:s text:c="3"/>0<text:s text:c="3"/>0<text:s text:c="3"/>0<text:s text:c="3"/>0<text:s text:c="3"/>0<text:s text:c="3"/>0<text:s text:c="3"/>0B<text:s text:c="2"/>19<text:s text:c="2"/>22<text:s text:c="2"/>28<text:s text:c="2"/>20<text:s text:c="2"/>22<text:s text:c="2"/>22<text:s text:c="2"/>43<text:s text:c="2"/>22<text:s text:c="2"/>31<text:s text:c="2"/>23<text:s text:c="2"/>32<text:s text:c="2"/>26<text:s text:c="2"/>27<text:s text:c="2"/>32<text:s text:c="2"/>21<text:s text:c="2"/>23<text:s text:c="2"/>29<text:s text:c="2"/>34C<text:s text:c="2"/>12<text:s text:c="2"/>12<text:s text:c="2"/>14<text:s text:c="2"/>13<text:s text:c="2"/>12<text:s text:c="2"/>13<text:s text:c="2"/>12<text:s text:c="2"/>12<text:s text:c="2"/>13<text:s text:c="2"/>13<text:s text:c="2"/>12<text:s text:c="2"/>12<text:s text:c="2"/>13<text:s text:c="2"/>13<text:s text:c="2"/>13<text:s text:c="2"/>14<text:s text:c="2"/>13<text:s text:c="2"/>13D<text:s text:c="2"/>11<text:s text:c="2"/>10<text:s text:c="2"/>10<text:s text:c="2"/>10<text:s text:c="2"/>10<text:s text:c="2"/>10<text:s text:c="2"/>10<text:s text:c="2"/>10<text:s text:c="2"/>10<text:s text:c="2"/>11<text:s text:c="2"/>11<text:s text:c="2"/>10<text:s text:c="2"/>10<text:s text:c="2"/>11<text:s text:c="2"/>10<text:s text:c="2"/>10<text:s text:c="2"/>10<text:s text:c="2"/>10E<text:s text:c="2"/>10<text:s text:c="2"/>10<text:s text:c="2"/>10<text:s text:c="2"/>10<text:s text:c="2"/>10<text:s text:c="2"/>10<text:s text:c="2"/>10<text:s text:c="2"/>11<text:s text:c="2"/>11<text:s text:c="2"/>10<text:s text:c="2"/>10<text:s text:c="2"/>10<text:s text:c="2"/>10<text:s text:c="2"/>10<text:s text:c="3"/>9<text:s text:c="3"/>9<text:s text:c="2"/>10<text:s text:c="2"/>10F<text:s text:c="2"/>10<text:s text:c="2"/>10<text:s text:c="3"/>9<text:s text:c="3"/>9<text:s text:c="3"/>9<text:s text:c="2"/>10<text:s text:c="2"/>10<text:s text:c="3"/>9<text:s text:c="3"/>9<text:s text:c="2"/>10<text:s text:c="2"/>10<text:s text:c="3"/>9<text:s text:c="3"/>9<text:s text:c="3"/>9<text:s text:c="3"/>9<text:s text:c="3"/>9<text:s text:c="3"/>9<text:s text:c="3"/>9G<text:s text:c="3"/>9<text:s text:c="3"/>9<text:s text:c="3"/>9<text:s text:c="2"/>10<text:s text:c="3"/>9<text:s text:c="3"/>9<text:s text:c="3"/>9<text:s text:c="3"/>9<text:s text:c="3"/>9<text:s text:c="3"/>8<text:s text:c="3"/>9<text:s text:c="2"/>10<text:s text:c="2"/>10<text:s text:c="3"/>9<text:s text:c="3"/>9<text:s text:c="3"/>9<text:s text:c="3"/>9<text:s text:c="3"/>9H<text:s text:c="3"/>7<text:s text:c="3"/>8<text:s text:c="3"/>8<text:s text:c="3"/>9<text:s text:c="3"/>8<text:s text:c="3"/>8<text:s text:c="3"/>7<text:s text:c="3"/>7<text:s text:c="3"/>7<text:s text:c="3"/>7<text:s text:c="3"/>7<text:s text:c="3"/>7<text:s text:c="3"/>7<text:s text:c="3"/>8<text:s text:c="3"/>8<text:s text:c="3"/>8<text:s text:c="3"/>8<text:s text:c="3"/>7I<text:s text:c="3"/>5<text:s text:c="3"/>5<text:s text:c="3"/>5<text:s text:c="3"/>5<text:s text:c="3"/>5<text:s text:c="3"/>5<text:s text:c="3"/>5<text:s text:c="3"/>5<text:s text:c="3"/>5<text:s text:c="3"/>5<text:s text:c="3"/>5<text:s text:c="3"/>5<text:s text:c="3"/>5<text:s text:c="3"/>6<text:s text:c="3"/>5<text:s text:c="3"/>5<text:s text:c="3"/>5<text:s text:c="3"/>5</text:p>
      <text:p text:style-name="Standard">LIMINFO.TXT </text:p>
      <text:p text:style-name="Preformatted_20_Text">FC21A0002474<text:s text:c="4"/>6.5523<text:s text:c="4"/>0.1106<text:s text:c="4"/>1.1697<text:s text:c="4"/>0.0169<text:s text:c="4"/>0.1785FC21A0002476<text:s text:c="4"/>6.5499<text:s text:c="4"/>0.2236<text:s text:c="4"/>1.2707<text:s text:c="4"/>0.0341<text:s text:c="4"/>0.1940FC21A0002478<text:s text:c="4"/>6.5470<text:s text:c="4"/>0.1100<text:s text:c="4"/>1.2443<text:s text:c="4"/>0.0168<text:s text:c="4"/>0.1901FC21A0002480<text:s text:c="4"/>6.5445<text:s text:c="4"/>0.3255<text:s text:c="4"/>1.2540<text:s text:c="4"/>0.0497<text:s text:c="4"/>0.1916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