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>= Overview =<text:s text:c="2"/></text:p>
      <text:p text:style-name="Standard">6.7 Gives offset of center of object to coord system.<text:s text:c="2"/>Surface area and volume, moment of inertia, rotate required </text:p>
      <text:p text:style-name="Standard">Output may be exact (diff) </text:p>
      <text:p text:style-name="Standard"/>
      <text:h text:outline-level="1" text:style-name="Heading_20_1">Input</text:h>
      <text:p text:style-name="Standard"/>
      <text:p text:style-name="Preformatted_20_Text"/>
      <text:p text:style-name="Standard"/>
      <text:p text:style-name="HL7"/>
      <text:p text:style-name="Standard"><text:s/>Bob's notes </text:p>
      <text:p text:style-name="Standard">Describe do shape info here. </text:p>
      <text:p text:style-name="Standard">Gives offset of center of object to coord system. </text:p>
      <text:p text:style-name="Standard">Surface area and volume, moment of inertia, rotate required </text:p>
      <text:p text:style-name="Standard">&lt;filename&gt;<text:s/></text:p>
      <text:p text:style-name="Standard">SHAPE/SHAPE.TX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