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duplicate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writes an ordered list of unique landmark names to make_script.in, the .in file required by batch processes such as lithosP<text:s/>processing using make_scriptP. It also checks that the landmarks are included in LMRKLIST.TXT, and that LMKFILES and MAPFILES exist for each entry. </text:p>
      <text:p text:style-name="Standard">The <text:span text:style-name="AS_bold">duplicates</text:span>
<text:s/>program serves two functions: </text:p>
      <text:list text:style-name="MoinBulletList">
        <text:list-item>
          <text:p text:style-name="Standard">First, some lists of landmarks to be processed may contain duplicate names.<text:s text:c="2"/>The files check.txt<text:s/>and MAPCHK.TXT<text:s/>produced by residuals<text:s/>are examples.<text:s text:c="2"/><text:span text:style-name="AS_bold">duplicates</text:span>
<text:s/>outputs only one of each to the file make_script.in. </text:p>
        </text:list-item>
        <text:list-item>
          <text:p text:style-name="Standard">Second, in iterating a set of landmarks, it is believed to be more reliable to proceed from lower to higher resolution maplets.<text:s text:c="2"/><text:span text:style-name="AS_bold">Duplicates</text:span>
<text:s/>does this ordering using the Heapsort algorithm (Numerical Recipes, p. 231) as part of the process.<text:s text:c="3"/></text:p>
        </text:list-item>
      </text:list>
      <text:p text:style-name="Standard">The input file for <text:span text:style-name="AS_bold">duplicates</text:span>
<text:s/>is LIST.TXT, which consists of a list of landmark names followed by END as the final record.<text:s text:c="2"/>The output file make_script.in<text:s/>has the same form. </text:p>
      <text:p text:style-name="Standard"/>
      <text:h text:outline-level="3" text:style-name="Heading_20_3">Required Files</text:h>
      <text:list text:style-name="MoinBulletList">
        <text:list-item>
          <text:p text:style-name="Standard">LMRKLIST.TXT<text:s/>- Full list of landmarks, appended with 'END'. </text:p>
        </text:list-item>
        <text:list-item>
          <text:p>LIST.TXT - Temporary list of the subset of landmarks which the user wishes to process appended with 'END', for sorting and removal of duplicates using this program. </text:p>
        </text:list-item>
        <text:list-item>
          <text:p text:style-name="Standard">LMKFILES/ - Directory containing all the LMKFILES listed in LMRKLIST.TXT. </text:p>
        </text:list-item>
        <text:list-item>
          <text:p text:style-name="Standard">MAPFILES/ - Directory containing all the MAPFILES for landmarks listed in LMRKLIST.TXT. </text:p>
        </text:list-item>
      </text:list>
      <text:p text:style-name="Standard"/>
      <text:h text:outline-level="3" text:style-name="Heading_20_3">OutputFiles</text:h>
      <text:list text:style-name="MoinBulletList">
        <text:list-item>
          <text:p text:style-name="Standard">make_script.in<text:s/>- the .in file required by script-makers such as make_scriptP<text:s/>for generating the run scripts required for batch processing.<text:s text:c="2"/></text:p>
        </text:list-item>
      </text:list>
      <text:p text:style-name="Standard"/>
      <text:p text:style-name="HL7"/>
      <text:p text:style-name="Standard"><text:s/></text:p>
      <text:p text:style-name="Standard"/>
      <text:h text:outline-level="2" text:style-name="Heading_20_2">Using duplicates</text:h>
      <text:list text:style-name="MoinNumberedList">
        <text:list-item>
          <text:p>Create Input File </text:p>
        </text:list-item>
      </text:list>
      <text:p text:style-name="Standard">Create LIST.TXT, a list of landmark names for the landmarks intended for batch processing, appended with the end-of-file identifier, 'END'. See sample file below. </text:p>
      <text:list text:style-name="MoinNumberedList">
        <text:list-item>
          <text:p>Run duplicates</text:p>
        </text:list-item>
      </text:list>
      <text:p text:style-name="Standard"><text:span text:style-name="AS_bold">duplicates</text:span>
<text:s/>processes landmark names as follows: </text:p>
      <text:list text:style-name="MoinBulletList">
        <text:list-item>
          <text:p text:style-name="Standard">For every landmark listed in LMRKLIST.TXT, <text:span text:style-name="AS_bold">duplicates</text:span>
<text:s/></text:p>
          <text:list text:style-name="MoinBulletList">
            <text:list-item>
              <text:p>checks that the MAPFILE exists </text:p>
            </text:list-item>
            <text:list-item>
              <text:p>obtains the maplet's Q-size and Ground Sample Distance (GSD) from the LMKFILE </text:p>
            </text:list-item>
            <text:list-item>
              <text:p>sorts the list by decreasing GSD and increasing name (lat/wlong identifier and numeric identifier) </text:p>
            </text:list-item>
            <text:list-item>
              <text:p>discards duplicate entries </text:p>
            </text:list-item>
          </text:list>
        </text:list-item>
        <text:list-item>
          <text:p text:style-name="Standard">For every landmark listed in LIST.TXT, <text:span text:style-name="AS_bold">duplicates</text:span>
<text:s/></text:p>
          <text:list text:style-name="MoinBulletList">
            <text:list-item>
              <text:p text:style-name="Standard">checks that the landmark is also listed in LMRKLIST.TXT; if it is, the landmark is included in the output </text:p>
            </text:list-item>
          </text:list>
        </text:list-item>
        <text:list-item>
          <text:p text:style-name="Standard"><text:span text:style-name="AS_bold">duplicates</text:span>
<text:s/>writes the sub-set of ordered landmarks to make_script.in. </text:p>
          <text:p text:style-name="Standard">(!)<text:s/>The LANDMARK and MAP files for the landmarks included in LMRKLIST.TXT<text:s/>must exist in LMKFILES/ and MAPFILES/. </text:p>
          <text:p text:style-name="Standard">(!)<text:s/><text:span text:style-name="AS_bold">duplicates</text:span>
<text:s/>only considers landmarks contained in LIST.TXT, that are also contained in LMRKLIST.TXT. </text:p>
        </text:list-item>
      </text:list>
      <text:p text:style-name="Standard">Here is a sample <text:span text:style-name="AS_bold">LMRKLIST.TXT</text:span>
<text:s/>file: </text:p>
      <text:p text:style-name="Preformatted_20_Text">EE0001EE0002EE0003EE0004EE0005EE0006EE0007EE0008EE0009EE0010EF0001EF0002EF0003EF0004EF0005EF0006EF0007EF0008EF0009EF0010END</text:p>
      <text:p text:style-name="Standard">Here is a sample <text:span text:style-name="AS_bold">LIST.TXT</text:span>
<text:s/>file: </text:p>
      <text:p text:style-name="Preformatted_20_Text">EF0006EF0006EF0006FF0006EE0004FF0009EE0007EE0010EE0009EE0006EF0010EF0004EE0005EF0005EF0008FF0008EE0008FF0005FF0010EF0009EF0007FF0004FF0007END</text:p>
      <text:list text:style-name="MoinBulletList">
        <text:list-item>
          <text:p text:style-name="Standard">/!\<text:s/>Note that the sample LIST.TXT contains a disordered list of landmark names and many duplicate entries. Also, the FF* landmarks are not included in the sample LMRKLIST.TXT and the sample LIST.TXT does not include any landmarks ending in 1, 2, or 3. (This scenario is included for illustrative purposes only.) </text:p>
        </text:list-item>
      </text:list>
      <text:p text:style-name="Standard">Here is a sample make_script.in<text:s/>file generated using <text:span text:style-name="AS_bold">duplicates</text:span>
: </text:p>
      <text:p text:style-name="Preformatted_20_Text">EE0004EE0005EE0006EE0007EE0008EE0009EE0010EF0004EF0005EF0006EF0007EF0008EF0009EF0010END<text:s text:c="3"/></text:p>
      <text:p text:style-name="Standard"/>
      <text:p text:style-name="HL7"/>
      <text:p text:style-name="Standard"><text:s/><text:span text:style-name="AS_italic">(Compiled by DL)</text:span>
<text:s/></text:p>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