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find_nofit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searches batch processing output files to identify landmarks or images which may need further work. </text:p>
      <text:p text:style-name="Standard"><text:span text:style-name="AS_bold">find_nofit</text:span>
<text:s/>is a useful utility for identifying landmarks which may require further work following batch processing tasks such as those that use make_scriptF<text:s/>or make_scriptR. </text:p>
      <text:p text:style-name="Standard"/>
      <text:h text:outline-level="3" text:style-name="Heading_20_3">Required Files</text:h>
      <text:list text:style-name="MoinBulletList">
        <text:list-item>
          <text:p text:style-name="Standard">make_script.in<text:s/>- input file for batch processes such as make_scriptF, make_scriptR, make_scriptA<text:s/>or make_scriptAP. </text:p>
        </text:list-item>
        <text:list-item>
          <text:p>Either: </text:p>
          <text:list text:style-name="MoinBulletList">
            <text:list-item>
              <text:p text:style-name="Standard">&lt;LMRKNM&gt;.OOT files -<text:s text:c="2"/>output by a batch process such as make_scriptF. </text:p>
            </text:list-item>
          </text:list>
        </text:list-item>
        <text:list-item>
          <text:p>Or: </text:p>
          <text:list text:style-name="MoinBulletList">
            <text:list-item>
              <text:p text:style-name="Standard">&lt;PICNM&gt;.OOT files - output by a batch process such as make_scriptR, make_scriptA<text:s/>or make_scriptAP. </text:p>
            </text:list-item>
          </text:list>
        </text:list-item>
      </text:list>
      <text:p text:style-name="Standard"/>
      <text:h text:outline-level="3" text:style-name="Heading_20_3">Output Files</text:h>
      <text:p text:style-name="Standard">Either: </text:p>
      <text:list text:style-name="MoinBulletList">
        <text:list-item>
          <text:p text:style-name="Standard">redo.txt<text:s/>- list of landmarks that<text:s text:c="2"/></text:p>
          <text:list text:style-name="MoinBulletList">
            <text:list-item>
              <text:p>terminated in error </text:p>
            </text:list-item>
            <text:list-item>
              <text:p>do not correlate with at least one image, OR </text:p>
            </text:list-item>
            <text:list-item>
              <text:p>correlate weakly with at least one image </text:p>
            </text:list-item>
          </text:list>
        </text:list-item>
      </text:list>
      <text:p text:style-name="Standard">Or: </text:p>
      <text:list text:style-name="MoinBulletList">
        <text:list-item>
          <text:p text:style-name="Standard">REMOVED.TXT<text:s/>- list of landmarks that have been eliminated from at least one image due to low or no correlation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find_nofit</text:h>
      <text:p text:style-name="Standard">The batch processes initiated by make_scriptF, make_scriptR, make_scriptA<text:s/>and make_scriptAP<text:s/>produce output files &lt;LMKNM&gt;.OOT or &lt;PICNM&gt;.OOT. These are basically listings of the outputs of procedures lithos, register, autoregister<text:s/>and autoregisterP<text:s/>respectively for each input landmark or image.<text:s text:c="2"/><text:span text:style-name="AS_bold">find_nofit</text:span>
<text:s/>looks through these output files for each landmark or picture listed in the make_script.in<text:s/>file to identify landmarks or images that may need further work.<text:s text:c="3"/></text:p>
      <text:p text:style-name="Standard"/>
      <text:h text:outline-level="3" text:style-name="Heading_20_3">For lithos</text:h>
      <text:p text:style-name="Standard">If the entries in the make_script.in<text:s/>file are landmarks (make_script.in<text:s/>for lithos<text:s/>runs), the <text:span text:style-name="AS_bold">find_nofit</text:span>
<text:s/>procedure identifies: </text:p>
      <text:p text:style-name="Preformatted_20_Text">!<text:s text:c="2"/>cat &lt;LMKNM&gt;.OOT - process still running or terminated in error.*<text:s text:c="2"/>cat &lt;LMKNM&gt;.OOT - maplets not correlating with at least one image.+<text:s text:c="2"/>cat &lt;LMKNM&gt;.OOT - maplets correlating weakly with at least one image..<text:s text:c="2"/>cat &lt;LMKNM&gt;.OOT - no correlation for at least one overlap.<text:s text:c="3"/>cat &lt;LMKNM&gt;.OOT - low correlation for at least one overlap.</text:p>
      <text:p text:style-name="Standard">The cat &lt;LMKNM&gt;.OOT produces a listing of the output file for more complete diagnostics.<text:s text:c="2"/>The program also produces a redo.txt<text:s/>file listing those landmarks that failed one of the first three tests.<text:s text:c="2"/>The limit for weak correlation is set by the 'NOFIT=' keyword in INIT_LITHOS.TXT.<text:s text:c="2"/></text:p>
      <text:p text:style-name="Standard"/>
      <text:h text:outline-level="3" text:style-name="Heading_20_3">For register</text:h>
      <text:p text:style-name="Standard">If the entries in the make_script.in<text:s/>file are images (make_script.in<text:s/>for register, autoregister<text:s/>and autoregisterP<text:s/>runs), the <text:span text:style-name="AS_bold">find_nofit</text:span>
<text:s/>procedure identifies: </text:p>
      <text:p text:style-name="Preformatted_20_Text">.<text:s text:c="2"/>cat &lt;PICNM&gt;.OOT<text:s text:c="2"/>image not correlating with at least one maplet.</text:p>
      <text:p text:style-name="Standard">The cat &lt;PICNM&gt;.OOT will produce a listing of the output file for more complete diagnostics.<text:s text:c="2"/>The program also produces a REMOVED.TXT<text:s/>file listing those landmarks that were eliminated from one of the images for low or no correlation. </text:p>
      <text:p text:style-name="Standard">Here is an annotated sample output from <text:span text:style-name="AS_bold">find_nofit</text:span>
: </text:p>
      <text:p text:style-name="Preformatted_20_Text">*<text:s text:c="2"/>cat EE0017.OOT<text:s text:c="14"/>&lt;- maplets not correlating with at least one image<text:s text:c="3"/>cat EE0019.OOT<text:s text:c="14"/>&lt;- low correlation for at least one overlap<text:s text:c="3"/>cat EE0022.OOT.<text:s text:c="2"/>cat EE0027.OOT<text:s text:c="14"/>&lt;- no correlation for at least one overlap+<text:s text:c="2"/>cat EE0034.OOT<text:s text:c="14"/>&lt;- maplets correlating weakly with at least one image*<text:s text:c="2"/>cat EE0042.OOT*<text:s text:c="2"/>cat EE0044.OOT+<text:s text:c="2"/>cat EE0045.OOT!<text:s text:c="2"/>cat EE0051.OOT<text:s text:c="14"/>&lt;- process still running or terminated in error!<text:s text:c="2"/>cat EE0053.OOT+<text:s text:c="2"/>cat EE0054.OOT<text:s text:c="3"/>cat EE0055.OOT!<text:s text:c="2"/>cat EE0063.OOT<text:s text:c="3"/>cat EE0067.OOT<text:s text:c="3"/>cat EE0069.OOT<text:s text:c="3"/>cat EE0081.OOT</text:p>
      <text:p text:style-name="Standard">Here is an annotated sample redo.txt<text:s/>file from <text:span text:style-name="AS_bold">find_nofit</text:span>
: </text:p>
      <text:p text:style-name="Preformatted_20_Text">* EE0017<text:s text:c="14"/>&lt;- maplets not correlating with at least one image+ EE0034<text:s text:c="14"/>&lt;- maplets correlating weakly with at least one image* EE0042* EE0044+ EE0045EE0051<text:s text:c="16"/>&lt;- process still running or terminated in errorEE0053+ EE0054EE0063END</text:p>
      <text:p text:style-name="Standard">Here is an annotated sample REMOVED.TXT<text:s/>file from <text:span text:style-name="AS_bold">find_nofit</text:span>
: </text:p>
      <text:p text:style-name="Preformatted_20_Text">AA0001<text:s text:c="16"/>&lt;- maplet eliminated from an image for low or no correlationAF0023</text:p>
      <text:p text:style-name="Standard"/>
      <text:p text:style-name="HL7"/>
      <text:p text:style-name="Standard"><text:s/><text:span text:style-name="AS_italic">(Compiled by DL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